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anterstate t.h.v. nr. 94 te Leeuwarden, (11044766) 1 Acer pseudoplatanus Erect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926.046 580263.095</meta:user-defined>
    <meta:user-defined meta:name="DC.title">Ingekomen kapmelding Canterstate t.h.v. nr. 94 te Leeuwarden, (11044766) 1 Acer pseudoplatanus Erectum.</meta:user-defined>
    <meta:user-defined meta:name="OVERHEID.PostcodeHuisnummer/OVERHEIDop.postcodeHuisnummer">8925BH 94</meta:user-defined>
    <meta:user-defined meta:name="OVERHEIDop.straatnaam">Canterstate</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47</meta:user-defined>
    <meta:user-defined meta:name="OVERHEIDop.GmbID/DC.identifier">gmb-2021-39347</meta:user-defined>
    <meta:user-defined meta:name="OVERHEIDop.versieInformatie"/>
  </office:meta>
</office:document-meta>
</file>