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ribbestraat 44-H en Kribbestraat 4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PV/Stremmen, Kribbestraat 44-48, 16/11/2021, Locatie: Kribbestraat 44-H en Kribbestraat 48-H</text:p>
            <text:p text:style-name="common-al">Looptijd :-- t/m 16-11-2021</text:p>
            <text:p text:style-name="common-al">Verzonden naar aanvrager op: 02-11-2021</text:p>
            <text:p text:style-name="common-al">Kenmerk gemeente: Z/21/19778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7837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46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46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46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7837</meta:user-defined>
    <meta:user-defined meta:name="DCTERMS.abstract">TVM PV/Stremmen, Kribbestraat 44-48, 16/11/2021, Kribbestraat 44-H en Kribbestraat 48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Kribbestraat 44-H en Kribbestraat 48-H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468</meta:user-defined>
    <meta:user-defined meta:name="OVERHEIDop.GmbID/DC.identifier">gmb-2021-393468</meta:user-defined>
    <meta:user-defined meta:name="OVERHEIDop.versieInformatie"/>
  </office:meta>
</office:document-meta>
</file>