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: op adresJaagpad 2</text:p>
            <text:p text:style-name="common-al">Verzonden naar aanvrager op: 02-11-2021</text:p>
            <text:p text:style-name="common-al">Kenmerk gemeente: Z/21/197527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527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277</meta:user-defined>
    <meta:user-defined meta:name="DCTERMS.abstract">Verleend: Ligplaatsvergunning woonboot op adres Jaagpad 2</meta:user-defined>
    <dc:language>nl</dc:language>
    <meta:user-defined meta:name="OVERHEIDop.locatietype/OVERHEIDop.gebiedsmarkering">Punt</meta:user-defined>
    <meta:user-defined meta:name="DC.title">Besluit Ligplaatsvergunning woonboot Verleend Jaagpad 2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57</meta:user-defined>
    <meta:user-defined meta:name="OVERHEIDop.GmbID/DC.identifier">gmb-2021-393457</meta:user-defined>
    <meta:user-defined meta:name="OVERHEIDop.versieInformatie"/>
  </office:meta>
</office:document-meta>
</file>