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Osseweijer, plaatsen opslagcontainer(s), geldig 25 maart t/m 25 juni 2021, Prins Hendrikstraat 9, Middelharnis, verzenddatum: 28/01/2021, referentienummer: Z-21-129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4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170 419449</meta:user-defined>
    <meta:user-defined meta:name="DC.title">Verleende vergunning Algemeen plaatselijke verordening burgemeester en wethouders - Osseweijer, plaatsen opslagcontainer(s), geldig 25 maart t/m 25 juni 2021, Prins Hendrikstraat 9, Middelharnis, verzenddatum: 28/01/2021, referentienummer: Z-21-129045</meta:user-defined>
    <meta:user-defined meta:name="OVERHEID.PostcodeHuisnummer/OVERHEIDop.postcodeHuisnummer">3241GR 9</meta:user-defined>
    <meta:user-defined meta:name="OVERHEIDop.straatnaam">Prins Hendrikstraat</meta:user-defined>
    <meta:user-defined meta:name="OVERHEIDop.woonplaats">Middelharnis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345</meta:user-defined>
    <meta:user-defined meta:name="OVERHEIDop.GmbID/DC.identifier">gmb-2021-39345</meta:user-defined>
    <meta:user-defined meta:name="OVERHEIDop.versieInformatie"/>
  </office:meta>
</office:document-meta>
</file>