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Overschiestraat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nging verleend:nieuwe toestemming tijdelijk terras voor bedrijf Leut - Overschiestraat 200 - 1062XK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02-11-2021</text:p>
            <text:p text:style-name="common-al">Kenmerk gemeente: Z/21/1972767</text:p>
            <text:p text:style-name="common-al"/>
            <text:p text:style-name="common-al">Het besluit en bijbehorende stukken kunt u per e-mail ontvangen. Stuur een e-mail naar 
  <text:a xlink:href="mailto:vthsdnw@amsterdam.nl?Subject=Dossier Z/21/1972767" xlink:type="simple">vthsdn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3409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40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40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2767</meta:user-defined>
    <meta:user-defined meta:name="DCTERMS.abstract">Verlenging verleend: toestemming tijdelijk terras op adres Overschiestraat 200</meta:user-defined>
    <dc:language>nl</dc:language>
    <meta:user-defined meta:name="OVERHEIDop.locatietype/OVERHEIDop.gebiedsmarkering">Punt</meta:user-defined>
    <meta:user-defined meta:name="DC.title">Besluit toestemming tijdelijk terras Verlenging verleend Overschiestraat 200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409</meta:user-defined>
    <meta:user-defined meta:name="OVERHEIDop.GmbID/DC.identifier">gmb-2021-393409</meta:user-defined>
    <meta:user-defined meta:name="OVERHEIDop.versieInformatie"/>
  </office:meta>
</office:document-meta>
</file>