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ude-IJselstraat 1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 Stremmen, Oude-IJselstraat 15, 12-11-2021, Locatie: Oude-IJselstraat 15-H</text:p>
            <text:p text:style-name="common-al">Looptijd :-- t/m 12-11-2021</text:p>
            <text:p text:style-name="common-al">Verzonden naar aanvrager op: 02-11-2021</text:p>
            <text:p text:style-name="common-al">Kenmerk gemeente: Z/21/19754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75454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340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40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40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5454</meta:user-defined>
    <meta:user-defined meta:name="DCTERMS.abstract">Tvm/ Stremmen, Oude-IJselstraat 15, 12-11-2021, Oude-IJselstraat 15-H</meta:user-defined>
    <dc:language>nl</dc:language>
    <meta:user-defined meta:name="OVERHEIDop.locatietype/OVERHEIDop.gebiedsmarkering">Punt</meta:user-defined>
    <meta:user-defined meta:name="DC.title">Besluit apv vergunning Verleend Oude-IJselstraat 15-H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406</meta:user-defined>
    <meta:user-defined meta:name="OVERHEIDop.GmbID/DC.identifier">gmb-2021-393406</meta:user-defined>
    <meta:user-defined meta:name="OVERHEIDop.versieInformatie"/>
  </office:meta>
</office:document-meta>
</file>