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3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Keizersgracht 312, 05-11-2021 tot 24-11-2021, Locatie: Keizersgracht 312-H</text:p>
            <text:p text:style-name="common-al">Looptijd :-- t/m 24-11-2021</text:p>
            <text:p text:style-name="common-al">Verzonden naar aanvrager op: 02-11-2021</text:p>
            <text:p text:style-name="common-al">Kenmerk gemeente: Z/21/1977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709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37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095</meta:user-defined>
    <meta:user-defined meta:name="DCTERMS.abstract">Objectvergunning, Keizersgracht 312, 05-11-2021 tot 24-11-2021, Keizersgracht 312-H</meta:user-defined>
    <dc:language>nl</dc:language>
    <meta:user-defined meta:name="OVERHEIDop.locatietype/OVERHEIDop.gebiedsmarkering">Punt</meta:user-defined>
    <meta:user-defined meta:name="DC.title">Besluit apv vergunning Verleend Keizersgracht 312-H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376</meta:user-defined>
    <meta:user-defined meta:name="OVERHEIDop.GmbID/DC.identifier">gmb-2021-393376</meta:user-defined>
    <meta:user-defined meta:name="OVERHEIDop.versieInformatie"/>
  </office:meta>
</office:document-meta>
</file>