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inderdijkstraat 77-H en Kinderdijkstraat 73-H en Kinderdijkstraat 98-H en Kinderdijkstraat 10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PV/Stremmen, Kinderdijkstraat 98-100, 17/11/2021, Locatie: Kinderdijkstraat 77-H en Kinderdijkstraat 73-H en Kinderdijkstraat 98-H en Kinderdijkstraat 100-H</text:p>
            <text:p text:style-name="common-al">Looptijd :-- t/m 17-11-2021</text:p>
            <text:p text:style-name="common-al">Verzonden naar aanvrager op: 02-11-2021</text:p>
            <text:p text:style-name="common-al">Kenmerk gemeente: Z/21/19760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76002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3374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37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37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6002</meta:user-defined>
    <meta:user-defined meta:name="DCTERMS.abstract">TVM PV/Stremmen, Kinderdijkstraat 98-100, 17/11/2021, Kinderdijkstraat 77-H en Kinderdijkstraat 73-H en Kinderdijkstraat 98-H en Kinderdijkstraat 100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 Kinderdijkstraat 77-H en Kinderdijkstraat 73-H en Kinderdijkstraat 98-H en Kinderdijkstraat 100-H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374</meta:user-defined>
    <meta:user-defined meta:name="OVERHEIDop.GmbID/DC.identifier">gmb-2021-393374</meta:user-defined>
    <meta:user-defined meta:name="OVERHEIDop.versieInformatie"/>
  </office:meta>
</office:document-meta>
</file>