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2 half vrijstaande woningen aan Graafschap 38 en 40 te Cu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oprichten van 2 half vrijstaande woningen (zaaknr.: Z/21/289775)</text:p>
            <text:p text:style-name="common-al">Locatie: Graafschap 40, 5431 DE Cuijk </text:p>
            <text:p text:style-name="common-al">Datum verzending: 29 okto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39332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2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2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Cuijk</meta:user-defined>
    <meta:user-defined meta:name="OVERHEIDop.Rubriek/DC.type">omgevingsvergunning</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289775</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van 2 half vrijstaande woningen aan Graafschap 38 en 40 te Cuijk</meta:user-defined>
    <meta:user-defined meta:name="DCTERMS.W3CDTF/DCTERMS.available">2021-11-05</meta:user-defined>
    <meta:user-defined meta:name="DCTERMS.W3CDTF/OVERHEIDop.jaargang">2021</meta:user-defined>
    <meta:user-defined meta:name="OVERHEIDop.publicationIssue">393325</meta:user-defined>
    <meta:user-defined meta:name="OVERHEIDop.GmbID/DC.identifier">gmb-2021-393325</meta:user-defined>
    <meta:user-defined meta:name="OVERHEIDop.versieInformatie"/>
  </office:meta>
</office:document-meta>
</file>