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ander 33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november 2021 een besluit genomen over de aanvraag voor het vervangen van bestaande dakkapel op de locatie Meander 33 in Wins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3 november 2021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3324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32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32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eander 33 in Winsum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324</meta:user-defined>
    <meta:user-defined meta:name="OVERHEIDop.GmbID/DC.identifier">gmb-2021-393324</meta:user-defined>
    <meta:user-defined meta:name="OVERHEIDop.versieInformatie"/>
  </office:meta>
</office:document-meta>
</file>