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weg 5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november 2021 een besluit genomen over de aanvraag voor het isoleren en vernieuwen van het dak op de locatie Lageweg 55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33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geweg 55 in Uit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323</meta:user-defined>
    <meta:user-defined meta:name="OVERHEIDop.GmbID/DC.identifier">gmb-2021-393323</meta:user-defined>
    <meta:user-defined meta:name="OVERHEIDop.versieInformatie"/>
  </office:meta>
</office:document-meta>
</file>