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geweigerd voor het verbouwen van een woon-/winkelpand tot woonpand en berging aan Kaneelstraat 16 en 18  te Cu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Cuijk maken bekend dat zij de volgende omgevingsvergunning hebben geweigerd:</text:p>
            <text:p text:style-name="common-al">Voor:  het verbouwen van een woon-/winkelpand tot woonpand en berging (zaaknr.: Z/21/282787)</text:p>
            <text:p text:style-name="common-al">Locatie:  Kaneelstraat 16 en 18, 5431 DX Cuijk  </text:p>
            <text:p text:style-name="common-al">Datum verzending: 28 oktober 2021</text:p>
            <text:p text:style-name="common-al">U kunt de beschikking inzien gedurende zes weken na datum van verzending bij de publieksbalie van de gemeente. Wij verzoeken u hiervoor een afspraak te maken, zodat wij u beter van dienst kunnen zijn. </text:p>
            <text:p text:style-name="common-al">Binnen 6 weken na de dag van de verzenddatum van de weigering omgevingsvergunning kunnen belanghebbenden een gemotiveerd bezwaarschrift indienen bij het college van burgemeester en wethouders van de gemeente Cuijk Postbus 7, 5360 AA Grave.</text:p>
            <text:p text:style-name="last-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393322</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322</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322</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Cuijk</meta:user-defined>
    <meta:user-defined meta:name="OVERHEIDop.Rubriek/DC.type">omgevingsvergunning</meta:user-defined>
    <meta:user-defined meta:name="OVERHEID.Informatietype/DC.type">officiële publicatie</meta:user-defined>
    <meta:user-defined meta:name="OVERHEID.Gemeente/DCTERMS.publisher">Cuijk</meta:user-defined>
    <meta:user-defined meta:name="OVERHEID.Gemeente/OVERHEID.authority">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282787</meta:user-defined>
    <dc:language>nl</dc:language>
    <meta:user-defined meta:name="OVERHEIDop.locatietype/OVERHEIDop.gebiedsmarkering">Adres</meta:user-defined>
    <meta:user-defined meta:name="OVERHEIDop.locatietype/OVERHEIDop.gebiedsmarkering">Adres</meta:user-defined>
    <meta:user-defined meta:name="DC.title">Vergunning geweigerd voor het verbouwen van een woon-/winkelpand tot woonpand en berging aan Kaneelstraat 16 en 18  te Cuijk</meta:user-defined>
    <meta:user-defined meta:name="DCTERMS.W3CDTF/DCTERMS.available">2021-11-05</meta:user-defined>
    <meta:user-defined meta:name="DCTERMS.W3CDTF/OVERHEIDop.jaargang">2021</meta:user-defined>
    <meta:user-defined meta:name="OVERHEIDop.publicationIssue">393322</meta:user-defined>
    <meta:user-defined meta:name="OVERHEIDop.GmbID/DC.identifier">gmb-2021-393322</meta:user-defined>
    <meta:user-defined meta:name="OVERHEIDop.versieInformatie"/>
  </office:meta>
</office:document-meta>
</file>