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kleurstelling van bestaande kozijnen en houtwerk van o.a. goten en dakkapellen voor alle gebouwen aan Generaal De Bonsweg 1 te Velp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wijzigen van de kleurstelling van bestaande kozijnen en houtwerk van o.a. goten </text:p>
            <text:p text:style-name="common-al"> en dakkapellen voor alle gebouwen (zaaknr.: Z/21/291401)</text:p>
            <text:p text:style-name="common-al">Locatie:   Generaal De Bonsweg 1, 5363 ST Velp nb </text:p>
            <text:p text:style-name="common-al">Datum ontvangen: 28 oktober 2021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9331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1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1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av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291401</meta:user-defined>
    <dc:language>nl</dc:language>
    <meta:user-defined meta:name="OVERHEIDop.locatietype/OVERHEIDop.gebiedsmarkering">Adres</meta:user-defined>
    <meta:user-defined meta:name="DC.title">Aanvraag vergunning voor het wijzigen van de kleurstelling van bestaande kozijnen en houtwerk van o.a. goten en dakkapellen voor alle gebouwen aan Generaal De Bonsweg 1 te Velp nb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315</meta:user-defined>
    <meta:user-defined meta:name="OVERHEIDop.GmbID/DC.identifier">gmb-2021-393315</meta:user-defined>
    <meta:user-defined meta:name="OVERHEIDop.versieInformatie"/>
  </office:meta>
</office:document-meta>
</file>