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bouw winkelpand naar 6 appartementen, BEILEN, Hekstraat 28 (2-1-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bouw winkelpand naar 6  appartementen, Beilen, Hekstraat 28</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330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0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0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verbouw winkelpand naar 6 appartementen, BEILEN, Hekstraat 28 (2-1-2021)</meta:user-defined>
    <meta:user-defined meta:name="DCTERMS.W3CDTF/DCTERMS.available">2021-11-04</meta:user-defined>
    <meta:user-defined meta:name="DCTERMS.W3CDTF/OVERHEIDop.jaargang">2021</meta:user-defined>
    <meta:user-defined meta:name="OVERHEIDop.publicationIssue">393308</meta:user-defined>
    <meta:user-defined meta:name="OVERHEIDop.GmbID/DC.identifier">gmb-2021-393308</meta:user-defined>
    <meta:user-defined meta:name="OVERHEIDop.versieInformatie"/>
  </office:meta>
</office:document-meta>
</file>