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-Dijk 53 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november 2021 een aanvraag ontvangen voor het tijdelijk plaatsen van een stacaravan op de locatie Oude-Dijk 53 A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33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-Dijk 53 A in Uit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306</meta:user-defined>
    <meta:user-defined meta:name="OVERHEIDop.GmbID/DC.identifier">gmb-2021-393306</meta:user-defined>
    <meta:user-defined meta:name="OVERHEIDop.versieInformatie"/>
  </office:meta>
</office:document-meta>
</file>