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gemeente Bladel </text:p>
      <text:section text:name="regeling_id1-3-2" text:style-name="regeling">
        <text:section text:name="aanhef_id1-3-2-1" text:style-name="aanhef">
          <text:section text:name="preambule_id1-3-2-1-1" text:style-name="preambule">
            <text:p text:style-name="al">De raad van de gemeente Bladel;</text:p>
            <text:p text:style-name="al">gelezen het voorstel van burgemeester en wethouders van 10 augustus 2021;</text:p>
            <text:p text:style-name="al">gelet op de artikelen 13 tot en met 17, 22, 23 en 26 van de Wet inburgering 2021;</text:p>
            <text:p text:style-name="al">besluit vast te stellen de Verordening inburgering gemeente Blad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text:number>
                <text:p text:style-name="al">asielstatushouder: de inburgeringsplichtige, bedoeld in artikel 13 eerste lid van de Wet inburgering 2021;</text:p>
              </text:list-item>
              <text:list-item text:style-override="id1-3-2-2-1-3-2">
                <text:number>•</text:number>
                <text:p text:style-name="al">Besluit: het Besluit inburgering;</text:p>
              </text:list-item>
              <text:list-item text:style-override="id1-3-2-2-1-3-3">
                <text:number>•</text:number>
                <text:p text:style-name="al">brede intake: de brede intake, bedoeld in artikel 14 Wet inburgering 2021;</text:p>
              </text:list-item>
              <text:list-item text:style-override="id1-3-2-2-1-3-4">
                <text:number>•</text:number>
                <text:p text:style-name="al">college: het college van burgemeester en wethouders van de gemeente Bladel;</text:p>
              </text:list-item>
              <text:list-item text:style-override="id1-3-2-2-1-3-5">
                <text:number>•</text:number>
                <text:p text:style-name="al">gemeente: de gemeente Bladel;</text:p>
              </text:list-item>
              <text:list-item text:style-override="id1-3-2-2-1-3-6">
                <text:number>•</text:number>
                <text:p text:style-name="al">gezinsmigranten en overige migranten: inburgeringsplichtigen, bedoeld in artikel 19 van de Wet inburgering 2021;</text:p>
              </text:list-item>
              <text:list-item text:style-override="id1-3-2-2-1-3-7">
                <text:number>•</text:number>
                <text:p text:style-name="al">inburgeringsplichtige: de inwoner die volgens artikel 3 van de Wet inburgering 2021 inburgeringsplichtig is;</text:p>
              </text:list-item>
              <text:list-item text:style-override="id1-3-2-2-1-3-8">
                <text:number>•</text:number>
                <text:p text:style-name="al">KempenPlus: voert namens de deelnemende gemeenten de Participatiewet, de Wet Sociale Werkvoorziening (WSW) en onderdelen van de Wet inburgering 2021 uit.</text:p>
              </text:list-item>
              <text:list-item text:style-override="id1-3-2-2-1-3-9">
                <text:number>•</text:number>
                <text:p text:style-name="al">MAP: de Module Arbeidsmarkt en Participatie, bedoeld in artikel 6, eerste lid onder b van de Wet inburgering 2021;</text:p>
              </text:list-item>
              <text:list-item text:style-override="id1-3-2-2-1-3-10">
                <text:number>•</text:number>
                <text:p text:style-name="al">PIP: het Persoonlijk plan Inburgering en Participatie, bedoeld in artikel 15 van de Wet inburgering 2021;</text:p>
              </text:list-item>
              <text:list-item text:style-override="id1-3-2-2-1-3-11">
                <text:number>•</text:number>
                <text:p text:style-name="al">PVT: het Participatieverklaringstraject, bedoeld in artikel 6, eerste lid onder a van de Wet inburgering 2021;</text:p>
              </text:list-item>
              <text:list-item text:style-override="id1-3-2-2-1-3-12">
                <text:number>•</text:number>
                <text:p text:style-name="al">Regeling: de Regeling inburgering;</text:p>
              </text:list-item>
              <text:list-item text:style-override="id1-3-2-2-1-3-13">
                <text:number>•</text:number>
                <text:p text:style-name="al">wet: de Wet inburgering 2021 zoals die luidt op 1 januari 2021</text:p>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Het college heeft een centrale rol in de begeleiding en ondersteuning van de inburgeringsplichtige. Hierbij gelden de volgende kernpunten: </text:p>
            <text:list text:style-name="id1-3-2-2-2-3">
              <text:list-item text:style-override="id1-3-2-2-2-3-1">
                <text:number>a.</text:number>
                <text:p text:style-name="al">Het college bevordert dat de inburgeringsplichtige tijdig kan starten met het inburgeringstraject (tijdige start).</text:p>
              </text:list-item>
              <text:list-item text:style-override="id1-3-2-2-2-3-2">
                <text:number>b.</text:number>
                <text:p text:style-name="al">De inburgeringsplichtige rondt het inburgeringstraject binnen de termijn van drie jaar af. Het college let erop dat het traject niet langer duurt dan nodig is (snelheid).</text:p>
              </text:list-item>
              <text:list-item text:style-override="id1-3-2-2-2-3-3">
                <text:number>c.</text:number>
                <text:p text:style-name="al">Het college stelt voor iedere inburgeringsplichtige een passend traject vast (maatwerk). </text:p>
              </text:list-item>
              <text:list-item text:style-override="id1-3-2-2-2-3-4">
                <text:number>d.</text:number>
                <text:p text:style-name="al">De inburgeringsplichtige combineert zoveel mogelijk activiteiten gericht op het leren van de Nederlandse taal en op meedoen aan de maatschappij (dualiteit).</text:p>
              </text:list-item>
              <text:list-item text:style-override="id1-3-2-2-2-3-5">
                <text:number>e.</text:number>
                <text:p text:style-name="al">Het colleg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p text:style-name="al">KempenPlus zorgt ervoor dat de inburgeringsplichtige passend wordt geïnformeerd over: </text:p>
            <text:list text:style-name="id1-3-2-2-3-3">
              <text:list-item text:style-override="id1-3-2-2-3-3-1">
                <text:number>a.</text:number>
                <text:p text:style-name="al">zijn of haar wettelijke rechten en plichten;</text:p>
              </text:list-item>
              <text:list-item text:style-override="id1-3-2-2-3-3-2">
                <text:number>b.</text:number>
                <text:p text:style-name="al">de aanspraken op ondersteuning en begeleiding; en</text:p>
              </text:list-item>
              <text:list-item text:style-override="id1-3-2-2-3-3-3">
                <text:number>c.</text:number>
                <text:p text:style-name="al">het aanbod aan inburgeringsvoorzieningen en de toegang hiertoe. </text:p>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KempenPlus neemt bij de inburgeringsplichtige een brede intake af. Met de informatie uit deze brede intake verkrijgt KempenPlus een beeld van de startpositie en de ontwikkelingsmogelijkheden van de inburgeringsplichtige. KempenPlus geeft in samenspraak met de inburgeringsplichtige en op basis van de uitkomsten van de brede intake invulling aan het inburgeringstraject.</text:p>
              </text:list-item>
              <text:list-item text:style-override="id1-3-2-2-4-3">
                <text:number>2.</text:number>
                <text:p text:style-name="al">De brede intake wordt zo vroeg mogelijk afgenomen, bij voorkeur zodra de inburgeringsplichtige bekend is bij het college. Voor asielstatushouders is dit het moment van koppeling aan de gemeente, voor gezinsmigranten en overige migranten is dit het moment van inschrijving in de gemeente.</text:p>
              </text:list-item>
              <text:list-item text:style-override="id1-3-2-2-4-4">
                <text:number>3.</text:number>
                <text:p text:style-name="al">De brede intake bestaat in ieder geval uit:</text:p>
                <text:list text:style-name="id1-3-2-2-4-4-3">
                  <text:list-item text:style-override="id1-3-2-2-4-4-3-1">
                    <text:number>a.</text:number>
                    <text:p text:style-name="al">een onderzoek naar het onderwijsniveau en de werkervaring van de inburgeringsplichtige;</text:p>
                  </text:list-item>
                  <text:list-item text:style-override="id1-3-2-2-4-4-3-2">
                    <text:number>b.</text:number>
                    <text:p text:style-name="al">een onderzoek naar de persoonlijke omstandigheden van de inburgeringsplichtige, waaronder de fysieke en mentale gezondheid; </text:p>
                  </text:list-item>
                  <text:list-item text:style-override="id1-3-2-2-4-4-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4-4-3-4">
                    <text:number>d.</text:number>
                    <text:p text:style-name="al">een leerbaarheidstoets.</text:p>
                  </text:list-item>
                </text:list>
              </text:list-item>
              <text:list-item text:style-override="id1-3-2-2-4-5">
                <text:number>4.</text:number>
                <text:p text:style-name="al">KempenPlus brengt met de brede intake in ieder geval in kaart:</text:p>
                <text:list text:style-name="id1-3-2-2-4-5-3">
                  <text:list-item text:style-override="id1-3-2-2-4-5-3-1">
                    <text:number>a.</text:number>
                    <text:p text:style-name="al">het taalniveau van de inburgeringsplichtige;</text:p>
                  </text:list-item>
                  <text:list-item text:style-override="id1-3-2-2-4-5-3-2">
                    <text:number>b.</text:number>
                    <text:p text:style-name="al">de mogelijkheden tot (arbeids)participatie;</text:p>
                  </text:list-item>
                  <text:list-item text:style-override="id1-3-2-2-4-5-3-3">
                    <text:number>c.</text:number>
                    <text:p text:style-name="al">de mate van zelfredzaamheid; en</text:p>
                  </text:list-item>
                  <text:list-item text:style-override="id1-3-2-2-4-5-3-4">
                    <text:number>d.</text:number>
                    <text:p text:style-name="al">de wensen van de inburgeringsplichtige over inburgering en arbeidsparticipatie.</text:p>
                  </text:list-item>
                </text:list>
              </text:list-item>
              <text:list-item text:style-override="id1-3-2-2-4-6">
                <text:number>5.</text:number>
                <text:p text:style-name="al">KempenPlus legt de uitkomsten van de brede intake schriftelijk vast. </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KempenPlus nodigt de inburgeringsplichtige schriftelijk uit voor de brede intake. In de uitnodiging vermeldt KempenPlus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KempenPlus alleen te voeren of met aanwezigheid van een onafhankelijk cliëntondersteuner; en</text:p>
                  </text:list-item>
                  <text:list-item text:style-override="id1-3-2-2-5-2-3-3">
                    <text:number>c.</text:number>
                    <text:p text:style-name="al">de gevolgen als de inburgeringsplichtige niet bij de brede intake verschijnt of hieraan onvoldoende meewerkt. </text:p>
                  </text:list-item>
                </text:list>
              </text:list-item>
              <text:list-item text:style-override="id1-3-2-2-5-3">
                <text:number>2.</text:number>
                <text:p text:style-name="al">Tussen de uitnodiging voor de brede intake en de intake zelf zit maximaal vier weken.</text:p>
              </text:list-item>
              <text:list-item text:style-override="id1-3-2-2-5-4">
                <text:number>3.</text:number>
                <text:p text:style-name="al">Wanneer de inburgeringsplichtige – ook na drie oproepen – niet bij de brede intake verschijnt of onvoldoende medewerking verleent, voltooit KempenPlus de intake zonder de inburgeringsplichtige. In dat geval onderzoekt KempenPlus de omstandigheden van de inburgeringsplichtige aan de hand van de gegevens die wel bekend zijn, zoals:</text:p>
                <text:list text:style-name="id1-3-2-2-5-4-3">
                  <text:list-item text:style-override="id1-3-2-2-5-4-3-1">
                    <text:number>a.</text:number>
                    <text:p text:style-name="al">de uitkomsten van de leerbaarheidstoets (als de inburgeringsplichtige daaraan heeft meegewerkt);</text:p>
                  </text:list-item>
                  <text:list-item text:style-override="id1-3-2-2-5-4-3-2">
                    <text:number>b.</text:number>
                    <text:p text:style-name="al">voor asielstatushouders: de gegevens uit het Taakstelling Volg Systeem (TVS)</text:p>
                  </text:list-item>
                  <text:list-item text:style-override="id1-3-2-2-5-4-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
                <text:number>1.</text:number>
                <text:p text:style-name="al">KempenPlus stelt na afronding van de brede intake en op basis van de hieruit verkregen informatie het Persoonlijk plan Inburgering en Participatie (PIP) op. Dit gebeurt zoveel mogelijk in samenspraak met de inburgeringsplichtige. KempenPlus nodigt de inburgeringsplichtige binnen vier weken na afronding van de brede intake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KempenPlus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In het PIP staat wat de inburgeringsplichtige moet doen om aan de inburgeringsplicht te voldoen. Het PIP geeft een compleet beeld van de rechten en plichten van de inburgeringsplichtige gedurende het inburgeringstraject. KempenPlus stemt het plan af op de persoonlijke situatie, ontwikkelbehoeften en capaciteiten van de inburgeringsplichtige. </text:p>
              </text:list-item>
              <text:list-item text:style-override="id1-3-2-2-6-4">
                <text:number>3.</text:number>
                <text:p text:style-name="al">Het PIP heeft de vorm van een officieel besluit (beschikking). Hierin staat vermeld:</text:p>
                <text:list text:style-name="id1-3-2-2-6-4-3">
                  <text:list-item text:style-override="id1-3-2-2-6-4-3-1">
                    <text:number>a.</text:number>
                    <text:p text:style-name="al">wat de vastgestelde leerroute is (en voor de asielstatushouder ook de intensiteit hiervan);</text:p>
                  </text:list-item>
                  <text:list-item text:style-override="id1-3-2-2-6-4-3-2">
                    <text:number>b.</text:number>
                    <text:p text:style-name="al">welke afspraken er zijn gemaakt over (arbeids)participatie;</text:p>
                  </text:list-item>
                  <text:list-item text:style-override="id1-3-2-2-6-4-3-3">
                    <text:number>c.</text:number>
                    <text:p text:style-name="al">welke ondersteuning en begeleiding de inburgeringsplichtige bij de leerroute krijgt en van welke organisatie(s);</text:p>
                  </text:list-item>
                  <text:list-item text:style-override="id1-3-2-2-6-4-3-4">
                    <text:number>d.</text:number>
                    <text:p text:style-name="al">welke afspraken er zijn gemaakt over vroeg- en voorschoolse educatie;</text:p>
                  </text:list-item>
                  <text:list-item text:style-override="id1-3-2-2-6-4-3-5">
                    <text:number>e.</text:number>
                    <text:p text:style-name="al">welke onderdelen het PVT en de MAP bevatten en de intensiteit hiervan; </text:p>
                  </text:list-item>
                  <text:list-item text:style-override="id1-3-2-2-6-4-3-6">
                    <text:number>f.</text:number>
                    <text:p text:style-name="al">de duur van het inburgeringstraject en het aantal voortgangsgesprekken dat KempenPlus met de inburgeringsplichtige heeft gedurende het traject; </text:p>
                    <text:p text:style-name="al">en </text:p>
                  </text:list-item>
                  <text:list-item text:style-override="id1-3-2-2-6-4-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6-5">
                <text:number>4.</text:number>
                <text:p text:style-name="al">De beschikkingen op grond van de Participatiewet, genoemd in artikel 6 derde lid onder g, worden bijgevoegd bij de beschikking waarmee het PIP wordt vastgesteld. Als KempenPlus op een later moment (nog) een besluit neemt op grond van de Participatiewet, voegt KempenPlus ook deze beschikking bij.</text:p>
              </text:list-item>
              <text:list-item text:style-override="id1-3-2-2-6-6">
                <text:number>5.</text:number>
                <text:p text:style-name="al">KempenPlus stelt het PIP vast uiterlijk binnen tien weken na inschrijving van de inburgeringsplichtige in de basisregistratie personen (BRP) van de gemeente waar hij of zij is gehuisvest of wordt gehuisvest na verblijf in het azc. KempenPlus stuurt de inburgeringsplichtige het PIP daarna zo snel mogelijk per post en/of digitaal toe.</text:p>
              </text:list-item>
              <text:list-item text:style-override="id1-3-2-2-6-7">
                <text:number>6.</text:number>
                <text:p text:style-name="al">Wanneer de inburgeringsplichtige voor wie de leerroute al is vastgesteld verhuist naar de gemeente Bladel stelt KempenPlus het PIP opnieuw vast binnen tien weken na de inschrijving van de inburgeringsplichtige in het BRP. De leerroute die daarbij wordt vastgesteld, is gelijk aan de leerroute zoals die door KempenPlus van vertrek is vastgesteld. </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KempenPlus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text:p>
                  </text:list-item>
                  <text:list-item text:style-override="id1-3-2-2-7-2-3-2">
                    <text:number>b.</text:number>
                    <text:p text:style-name="al">de onderwijsroute; of</text:p>
                  </text:list-item>
                  <text:list-item text:style-override="id1-3-2-2-7-2-3-3">
                    <text:number>c.</text:number>
                    <text:p text:style-name="al">de zelfredzaamheidsroute (Z-route).</text:p>
                  </text:list-item>
                </text:list>
              </text:list-item>
              <text:list-item text:style-override="id1-3-2-2-7-3">
                <text:number>2.</text:number>
                <text:p text:style-name="al">De leerroute is erop gericht dat de inburgeringsplichtige:</text:p>
                <text:list text:style-name="id1-3-2-2-7-3-3">
                  <text:list-item text:style-override="id1-3-2-2-7-3-3-1">
                    <text:number>a.</text:number>
                    <text:p text:style-name="al">de Nederlandse taal op een zo hoog mogelijk niveau afrondt; en</text:p>
                  </text:list-item>
                  <text:list-item text:style-override="id1-3-2-2-7-3-3-2">
                    <text:number>b.</text:number>
                    <text:p text:style-name="al">zo snel mogelijk meedoet in de Nederlandse samenleving en op de arbeidsmarkt.</text:p>
                  </text:list-item>
                </text:list>
              </text:list-item>
              <text:list-item text:style-override="id1-3-2-2-7-4">
                <text:number>3.</text:number>
                <text:p text:style-name="al">Een alfabetiseringstraject is onderdeel van de leerroute als uit de brede intake blijkt dat de inburgeringsplichtige analfabeet of anders gealfabetiseerd is.</text:p>
              </text:list-item>
              <text:list-item text:style-override="id1-3-2-2-7-5">
                <text:number>4.</text:number>
                <text:p text:style-name="al">KempenPlus stelt de leerroute vast op basis van:</text:p>
                <text:list text:style-name="id1-3-2-2-7-5-3">
                  <text:list-item text:style-override="id1-3-2-2-7-5-3-1">
                    <text:number>a.</text:number>
                    <text:p text:style-name="al">de uitkomst van de leerbaarheidstoets; en</text:p>
                  </text:list-item>
                  <text:list-item text:style-override="id1-3-2-2-7-5-3-2">
                    <text:number>b.</text:number>
                    <text:p text:style-name="al">alle overige informatie die tijdens de brede intake is verkregen.</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p text:style-name="al">Het college zorgt ervoor dat de inhoud van de leerroutes aansluit op de overige onderdelen van het inburgeringstraject. </text:p>
          </text:section>
          <text:section text:name="artikel_id1-3-2-2-9" text:style-name="artikel">
            <text:p text:style-name="artikel_kop_titel"><text:span text:style-name="artikel_kop_label">Artikel</text:span> <text:span text:style-name="artikel_kop_nr">9.</text:span> Participatieverklaringstraject </text:p>
            <text:list text:style-name="id1-3-2-2-9-2">
              <text:list-item text:style-override="id1-3-2-2-9-2">
                <text:number>1.</text:number>
                <text:p text:style-name="al">Het college biedt de inburgeringsplichtige het PVT aan. Het traject duurt minimaal twaalf uur en bestaat uit twee onderdelen: </text:p>
                <text:list text:style-name="id1-3-2-2-9-2-3">
                  <text:list-item text:style-override="id1-3-2-2-9-2-3-1">
                    <text:number>a.</text:number>
                    <text:p text:style-name="al">een inleiding in de Nederlandse kernwaarden; en</text:p>
                  </text:list-item>
                  <text:list-item text:style-override="id1-3-2-2-9-2-3-2">
                    <text:number>b.</text:number>
                    <text:p text:style-name="al">de ondertekening van de participatieverklaring zoals omschreven in bijlage 1 van het Besluit.</text:p>
                  </text:list-item>
                </text:list>
              </text:list-item>
              <text:list-item text:style-override="id1-3-2-2-9-3">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Het college bepaalt de manier waarop deze kennis wordt overgedragen. 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4">
                <text:number>3.</text:number>
                <text:p text:style-name="al">Het college stemt het PVT af op de lokale situatie en behoefte, op de overige onderdelen van de inburgering en op de specifieke behoeften van de inburgeringsplichtige.</text:p>
              </text:list-item>
              <text:list-item text:style-override="id1-3-2-2-9-5">
                <text:number>4.</text:number>
                <text:p text:style-name="al">De inburgeringsplichtige voltooit het PVT en sluit het af met de ondertekening van de participatieverklaring. </text:p>
              </text:list-item>
              <text:list-item text:style-override="id1-3-2-2-9-6">
                <text:number>5.</text:number>
                <text:p text:style-name="al">Het college registreert of de inburgeringsplichtige aanwezig is bij de inleiding op de Nederlandse kernwaarden en bij de ondertekening van de participatieverklaring. </text:p>
              </text:list-item>
              <text:list-item text:style-override="id1-3-2-2-9-7">
                <text:number>6.</text:number>
                <text:p text:style-name="al">KempenPlus legt de afspraken over de invulling van het PVT schriftelijk vast in het PIP van de inburgeringsplichtige.</text:p>
              </text:list-item>
            </text:list>
          </text:section>
          <text:section text:name="artikel_id1-3-2-2-10" text:style-name="artikel">
            <text:p text:style-name="artikel_kop_titel"><text:span text:style-name="artikel_kop_label">Artikel</text:span> <text:span text:style-name="artikel_kop_nr">10.</text:span> Module Arbeidsmarkt en Participatie </text:p>
            <text:list text:style-name="id1-3-2-2-10-2">
              <text:list-item text:style-override="id1-3-2-2-10-2">
                <text:number>1.</text:number>
                <text:p text:style-name="al">KempenPlus biedt de inburgeringsplichtige de MAP aan. Het doel van deze module is dat de inburgeringsplichtige:</text:p>
                <text:list text:style-name="id1-3-2-2-10-2-3">
                  <text:list-item text:style-override="id1-3-2-2-10-2-3-1">
                    <text:number>a.</text:number>
                    <text:p text:style-name="al">kennismaakt met de Nederlandse arbeidsmarkt;</text:p>
                  </text:list-item>
                  <text:list-item text:style-override="id1-3-2-2-10-2-3-2">
                    <text:number>b.</text:number>
                    <text:p text:style-name="al">inzicht krijgt in de eigen competenties en arbeidskansen; </text:p>
                  </text:list-item>
                  <text:list-item text:style-override="id1-3-2-2-10-2-3-3">
                    <text:number>c.</text:number>
                    <text:p text:style-name="al">een concrete beroepswens kan formuleren;</text:p>
                  </text:list-item>
                  <text:list-item text:style-override="id1-3-2-2-10-2-3-4">
                    <text:number>d.</text:number>
                    <text:p text:style-name="al">beroeps- en werknemerscompetenties aanleert; </text:p>
                  </text:list-item>
                  <text:list-item text:style-override="id1-3-2-2-10-2-3-5">
                    <text:number>e.</text:number>
                    <text:p text:style-name="al">leert hoe hij of zij een netwerk opbouwt;</text:p>
                  </text:list-item>
                  <text:list-item text:style-override="id1-3-2-2-10-2-3-6">
                    <text:number>f.</text:number>
                    <text:p text:style-name="al">praktische ervaring opdoet op de (lokale) arbeidsmarkt; en </text:p>
                  </text:list-item>
                  <text:list-item text:style-override="id1-3-2-2-10-2-3-7">
                    <text:number>g.</text:number>
                    <text:p text:style-name="al">werk vindt.</text:p>
                  </text:list-item>
                </text:list>
              </text:list-item>
              <text:list-item text:style-override="id1-3-2-2-10-3">
                <text:number>2.</text:number>
                <text:p text:style-name="al">KempenPlus houdt bij het vaststellen van de inhoud en het aantal uren van de MAP rekening met de vermogens, capaciteiten en ontwikkelbehoeften van de inburgeringsplichtige en de situatie op de lokale arbeidsmarkt. </text:p>
              </text:list-item>
              <text:list-item text:style-override="id1-3-2-2-10-4">
                <text:number>3.</text:number>
                <text:p text:style-name="al">KempenPlus legt de afspraken over de invulling van de MAP schriftelijk vast in het PIP van de inburgeringsplichtige. </text:p>
              </text:list-item>
              <text:list-item text:style-override="id1-3-2-2-10-5">
                <text:number>4.</text:number>
                <text:p text:style-name="al">De inburgeringsplichtige besteedt ten minste veertig uren van de MAP aan het opdoen van praktische ervaring op de arbeidsmarkt. </text:p>
              </text:list-item>
              <text:list-item text:style-override="id1-3-2-2-10-6">
                <text:number>5.</text:number>
                <text:p text:style-name="al">De MAP wordt afgesloten met een eindgesprek tussen de inburgeringsplichtige en KempenPlus. Besproken worden: de opgedane kennis, vaardigheden en praktijkervaring van de inburgeringsplichtige.</text:p>
              </text:list-item>
              <text:list-item text:style-override="id1-3-2-2-10-7">
                <text:number>6.</text:number>
                <text:p text:style-name="al">KempenPlus beoordeelt op basis van dit gesprek of de inburgeringsplichtige voldoet aan de doelstelling en gestelde urennorm van de MAP. KempenPlus houdt bij deze beoordeling rekening met de capaciteiten en vermogens van de inburgeringsplichtige. </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KempenPlus biedt de asielstatushouder zo spoedig mogelijk na vaststelling van het PIP een cursus of opleiding aan waarmee de asielstatushouder kan voldoen aan de vastgestelde leerroute. </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p text:style-name="al">Voor de kwaliteit van het inburgeringsaanbod voor asielstatushouders gelden de volgende uitgangspunten: </text:p>
            <text:list text:style-name="id1-3-2-2-12-3">
              <text:list-item text:style-override="id1-3-2-2-12-3-1">
                <text:number>a.</text:number>
                <text:p text:style-name="al">Het college zorgt voor een kwalitatief goed aanbod aan cursussen, opleidingen en andere (participatie)activiteiten waarmee de asielstatushouder aan de leerroute kan voldoen. Het college zorgt ook voor continuïteit in het aanbod. </text:p>
              </text:list-item>
              <text:list-item text:style-override="id1-3-2-2-12-3-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KempenPlus volgt de vorderingen van de inburgeringsplichtige tijdens het inburgeringstraject en houdt in de gaten of het traject nog passend is. KempenPlus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3-3">
                <text:number>2.</text:number>
                <text:p text:style-name="al">Gedurende de eerste twaalf maanden na aanvang van de inburgeringstermijn vinden minimaal twee voortgangsgesprekken plaats. </text:p>
              </text:list-item>
              <text:list-item text:style-override="id1-3-2-2-13-4">
                <text:number>3.</text:number>
                <text:p text:style-name="al">Ter voorbereiding op deze gesprekken wint KempenPlus informatie in bij de organisaties die bij het traject betrokken zijn, bij cursusinstellingen, werkgevers en andere personen.</text:p>
              </text:list-item>
              <text:list-item text:style-override="id1-3-2-2-13-5">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3-5-3">
                  <text:list-item text:style-override="id1-3-2-2-13-5-3-1">
                    <text:number>a.</text:number>
                    <text:p text:style-name="al">de afgesproken leerroute;</text:p>
                  </text:list-item>
                  <text:list-item text:style-override="id1-3-2-2-13-5-3-2">
                    <text:number>b.</text:number>
                    <text:p text:style-name="al">de ondersteuning en begeleiding tijdens het inburgeringstraject; </text:p>
                  </text:list-item>
                  <text:list-item text:style-override="id1-3-2-2-13-5-3-3">
                    <text:number>c.</text:number>
                    <text:p text:style-name="al">de intensiteit van de verschillende onderdelen van het traject;</text:p>
                  </text:list-item>
                  <text:list-item text:style-override="id1-3-2-2-13-5-3-4">
                    <text:number>d.</text:number>
                    <text:p text:style-name="al">de participatie-activiteiten;</text:p>
                  </text:list-item>
                  <text:list-item text:style-override="id1-3-2-2-13-5-3-5">
                    <text:number>e.</text:number>
                    <text:p text:style-name="al">de vorderingen en inzet van de inburgeringsplichtige; en </text:p>
                  </text:list-item>
                  <text:list-item text:style-override="id1-3-2-2-13-5-3-6">
                    <text:number>f.</text:number>
                    <text:p text:style-name="al">voor de inburgeringsplichtige die de B1-route volgt: of het taalniveau van deze leerroute voldoende aansluit.</text:p>
                  </text:list-item>
                </text:list>
              </text:list-item>
              <text:list-item text:style-override="id1-3-2-2-13-6">
                <text:number>5.</text:number>
                <text:p text:style-name="al">KempenPlus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3-7">
                <text:number>6.</text:number>
                <text:p text:style-name="al">Op basis van de uitkomst van een voortgangsgesprek kan KempenPlus voor de inburgeringsplichtige die de B1-route volgt, bepalen dat de mondelinge en schriftelijke vaardigheden in de Nederlandse taal geheel of gedeeltelijk op het niveau A2 worden geëxamineerd. Dit kan alleen wanneer de inburgeringsplichtige:</text:p>
                <text:list text:style-name="id1-3-2-2-13-7-3">
                  <text:list-item text:style-override="id1-3-2-2-13-7-3-1">
                    <text:number>a.</text:number>
                    <text:p text:style-name="al">ten minste zeshonderd uren taalles heeft gevolgd bij een instelling die voldoet aan de kwaliteitseisen zoals vastgesteld in artikel 32 van de wet; en</text:p>
                  </text:list-item>
                  <text:list-item text:style-override="id1-3-2-2-13-7-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3-8">
                <text:number>7.</text:number>
                <text:p text:style-name="al">KempenPlus maakt een verslag van ieder voortgangsgesprek en deelt dit met de inburgeringsplichtige.</text:p>
              </text:list-item>
              <text:list-item text:style-override="id1-3-2-2-13-9">
                <text:number>8.</text:number>
                <text:p text:style-name="al">Op basis van de uitkomst van deze gesprekken past KempenPlus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Het college zorgt ervoor dat de asielstatushouder maatschappelijke begeleiding krijgt. Deze begeleiding is erop gericht: </text:p>
                <text:list text:style-name="id1-3-2-2-14-2-3">
                  <text:list-item text:style-override="id1-3-2-2-14-2-3-1">
                    <text:number>a.</text:number>
                    <text:p text:style-name="al">de asielstatushouder kennis over de praktische organisatie van de Nederlandse samenleving te verschaffen;</text:p>
                  </text:list-item>
                  <text:list-item text:style-override="id1-3-2-2-14-2-3-2">
                    <text:number>b.</text:number>
                    <text:p text:style-name="al">de asielstatushouder te begeleiden en te ondersteunen, met de bedoeling om zijn of haar zelfredzaamheid en participatie te vergroten; en </text:p>
                  </text:list-item>
                  <text:list-item text:style-override="id1-3-2-2-14-2-3-3">
                    <text:number>c.</text:number>
                    <text:p text:style-name="al">randvoorwaarden te scheppen, zodat de asielstatushouder tijdig met het inburgeringstraject kan starten.</text:p>
                  </text:list-item>
                </text:list>
              </text:list-item>
              <text:list-item text:style-override="id1-3-2-2-14-3">
                <text:number>2.</text:number>
                <text:p text:style-name="al">De maatschappelijke begeleiding bestaat in ieder geval uit:</text:p>
                <text:list text:style-name="id1-3-2-2-14-3-3">
                  <text:list-item text:style-override="id1-3-2-2-14-3-3-1">
                    <text:number>a.</text:number>
                    <text:p text:style-name="al">praktische hulp bij het regelen van basisvoorzieningen zoals wonen, zorg, werk, inkomen, verzekeringen en onderwijs;</text:p>
                  </text:list-item>
                  <text:list-item text:style-override="id1-3-2-2-14-3-3-2">
                    <text:number>b.</text:number>
                    <text:p text:style-name="al">een kennismaking met de woonomgeving;</text:p>
                  </text:list-item>
                  <text:list-item text:style-override="id1-3-2-2-14-3-3-3">
                    <text:number>c.</text:number>
                    <text:p text:style-name="al">passende voorlichting over de basisvoorzieningen in de Nederlandse samenleving; en</text:p>
                  </text:list-item>
                  <text:list-item text:style-override="id1-3-2-2-14-3-3-4">
                    <text:number>d.</text:number>
                    <text:p text:style-name="al">een kennismaking met maatschappelijke organisaties die voor de inburgeringsplichtige van belang zijn. </text:p>
                  </text:list-item>
                </text:list>
              </text:list-item>
              <text:list-item text:style-override="id1-3-2-2-14-4">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4-5">
                <text:number>4.</text:number>
                <text:p text:style-name="al">Het college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text:p>
            <text:list text:style-name="id1-3-2-2-15-2">
              <text:list-item text:style-override="id1-3-2-2-15-2">
                <text:number>1.</text:number>
                <text:p text:style-name="al">De inburgeringsplichtige is verplicht om:</text:p>
                <text:list text:style-name="id1-3-2-2-15-2-3">
                  <text:list-item text:style-override="id1-3-2-2-15-2-3-1">
                    <text:number>a.</text:number>
                    <text:p text:style-name="al">na de oproep te verschijnen bij de brede intake en hieraan mee te werken; en</text:p>
                  </text:list-item>
                  <text:list-item text:style-override="id1-3-2-2-15-2-3-2">
                    <text:number>b.</text:number>
                    <text:p text:style-name="al">de afspraken in het PIP na te komen, waaronder deelname aan voortgangsgesprekken en aan activiteiten in het kader van de MAP en het PVT.</text:p>
                  </text:list-item>
                </text:list>
              </text:list-item>
              <text:list-item text:style-override="id1-3-2-2-15-3">
                <text:number>2.</text:number>
                <text:p text:style-name="al">De asielstatushouder is daarnaast ook verplicht deel te nemen aan de taallessen en andere activiteiten van de gevolgde leerroute.</text:p>
              </text:list-item>
            </text:list>
          </text:section>
          <text:section text:name="artikel_id1-3-2-2-16" text:style-name="artikel">
            <text:p text:style-name="artikel_kop_titel"><text:span text:style-name="artikel_kop_label">Artikel</text:span> <text:span text:style-name="artikel_kop_nr">16.</text:span> Handhaving verplichtingen bij de brede intake</text:p>
            <text:list text:style-name="id1-3-2-2-16-2">
              <text:list-item text:style-override="id1-3-2-2-16-2">
                <text:number>1.</text:number>
                <text:p text:style-name="al">Wanneer de inburgeringsplichtige na de eerste oproep voor de brede intake niet verschijnt of onvoldoende meewerkt, geeft KempenPlus een schriftelijke waarschuwing. KempenPlus wijst daarbij op de gevolgen voor de inburgeringsplichtige als hij of zij opnieuw niet verschijnt na een oproep of als hij of zij op een andere manier onvoldoende meewerkt aan de brede intake. KempenPlus nodigt de inburgeringsplichtige opnieuw uit om te verschijnen binnen een week.</text:p>
              </text:list-item>
              <text:list-item text:style-override="id1-3-2-2-16-3">
                <text:number>2.</text:number>
                <text:p text:style-name="al">Wanneer de inburgeringsplichtige na deze volgende oproep niet verschijnt of onvoldoende meewerkt, legt KempenPlus de inburgeringsplichtige een boete op. De hoogte van de boete is vastgesteld in artikel 7.1.1 van het Besluit.</text:p>
              </text:list-item>
              <text:list-item text:style-override="id1-3-2-2-16-4">
                <text:number>3.</text:number>
                <text:p text:style-name="al">Voordat KempenPlus een boete oplegt, wordt onderzocht waarom de inburgeringsplichtige niet komt of onvoldoende meewerkt. De inburgeringsplichtige krijgt in een gesprek hierover de gelegenheid een verklaring te geven. Wanneer de inburgeringsplichtige niet verschijnt bij dit gesprek, biedt KempenPlus hem of haar de gelegenheid zijn of haar zienswijze binnen een week per brief en/of digitaal kenbaar te maken.</text:p>
              </text:list-item>
              <text:list-item text:style-override="id1-3-2-2-16-5">
                <text:number>4.</text:number>
                <text:p text:style-name="al">KempenPlus legt geen boete op wanneer aannemelijk is dat iedere verwijtbaarheid ontbreekt.</text:p>
              </text:list-item>
              <text:list-item text:style-override="id1-3-2-2-16-6">
                <text:number>5.</text:number>
                <text:p text:style-name="al">KempenPlus legt een lagere boete op dan vastgesteld in artikel 7.1.1 van het Besluit als op basis van de reactie van de inburgeringsplichtige aannemelijk is dat de boete vanwege bijzondere omstandigheden te hoog is. </text:p>
              </text:list-item>
              <text:list-item text:style-override="id1-3-2-2-16-7">
                <text:number>6.</text:number>
                <text:p text:style-name="al">In de brief (beschikking) waarmee de boete wordt opgelegd, nodigt KempenPlus de inburgeringsplichtige opnieuw uit om binnen twee weken alsnog te verschijnen of mee te werken. Wanneer de inburgeringsplichtige hieraan niet voldoet, legt KempenPlus weer een boete op met inachtneming van artikel 7.1.1 van het Besluit.</text:p>
              </text:list-item>
            </text:list>
          </text:section>
          <text:section text:name="artikel_id1-3-2-2-17" text:style-name="artikel">
            <text:p text:style-name="artikel_kop_titel"><text:span text:style-name="artikel_kop_label">Artikel</text:span> <text:span text:style-name="artikel_kop_nr">17.</text:span> Handhaving tijdens het inburgeringstraject</text:p>
            <text:list text:style-name="id1-3-2-2-17-2">
              <text:list-item text:style-override="id1-3-2-2-17-2">
                <text:number>1.</text:number>
                <text:p text:style-name="al">KempenPlus legt een boete op als de inburgeringsplichtige de afspraken in het PIP tijdens het inburgeringstraject verwijtbaar niet of onvoldoende nakomt. </text:p>
              </text:list-item>
              <text:list-item text:style-override="id1-3-2-2-17-3">
                <text:number>2.</text:number>
                <text:p text:style-name="al">Kempenplus legt de asielstatushouder een boete op als hij verwijtbaar niet of onvoldoende deelneemt aan de activiteiten van de gekozen leerroute. </text:p>
              </text:list-item>
              <text:list-item text:style-override="id1-3-2-2-17-4">
                <text:number>3.</text:number>
                <text:p text:style-name="al">Voordat KempenPlus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KempenPlus hem of haar de gelegenheid zijn of haar zienswijze binnen twee weken per brief en/of digitaal kenbaar te maken. </text:p>
              </text:list-item>
              <text:list-item text:style-override="id1-3-2-2-17-5">
                <text:number>4.</text:number>
                <text:p text:style-name="al">Op basis van het gesprek met de inburgeringsplichtige dan wel zijn of haar schriftelijke zienswijze bepaalt KempenPlus de mate van verwijtbaarheid. Als er sprake is van opzet, van grove schuld, van normale verwijtbaarheid of van verminderde verwijtbaarheid stemt KempenPlus de hoogte van de boete daarop af met inachtneming van artikel 7.1 van het Besluit.</text:p>
              </text:list-item>
              <text:list-item text:style-override="id1-3-2-2-17-6">
                <text:number>5.</text:number>
                <text:p text:style-name="al">KempenPlus legt geen boete op wanneer aannemelijk is dat iedere verwijtbaarheid ontbreekt.</text:p>
              </text:list-item>
            </text:list>
          </text:section>
          <text:section text:name="artikel_id1-3-2-2-18" text:style-name="artikel">
            <text:p text:style-name="artikel_kop_titel"><text:span text:style-name="artikel_kop_label">Artikel</text:span> <text:span text:style-name="artikel_kop_nr">18.</text:span> Samenhang met handhaving op grond van de Participatiewet</text:p>
            <text:list text:style-name="id1-3-2-2-18-2">
              <text:list-item text:style-override="id1-3-2-2-18-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KempenPlus legt voor dezelfde gedraging dan geen bestuurlijke boete op grond van de wet op. </text:p>
              </text:list-item>
              <text:list-item text:style-override="id1-3-2-2-18-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KempenPlus bij voorkeur een boete op grond van de wet op. KempenPlus verlaagt in dat geval voor dezelfde gedraging de bijstandsuitkering niet.</text:p>
              </text:list-item>
              <text:list-item text:style-override="id1-3-2-2-18-4">
                <text:number>3.</text:number>
                <text:p text:style-name="al">Bij de keuze tussen i) handhaving op grond van de Participatiewet door een verlaging van de uitkering en ii) handhaving op grond van de wet via een boete weegt KempenPlus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8-5">
                <text:number>4.</text:number>
                <text:p text:style-name="al">In de brief (beschikking) aan de inburgeringsplichtige vermeldt KempenPlus of er een boete op grond van de wet wordt opgelegd of dat de uitkering wordt verlaagd op grond van de Participatiewet. </text:p>
              </text:list-item>
              <text:list-item text:style-override="id1-3-2-2-18-6">
                <text:number>5.</text:number>
                <text:p text:style-name="al">Wanneer de inburgeringsplichtige een boete op grond van de wet wordt opgelegd in de periode dat KempenPlus verantwoordelijk is voor het financieel ontzorgen op grond van artikel 56a Participatiewet, dan kan KempenPlus de boete met de uitkering verrekenen. KempenPlus houdt hierbij rekening met een fictieve draagkracht van 5 procent van bijstandsnorm die van toepassing is, inclusief vakantietoeslag.</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tegelijk met de Wet inburgering 2021 in werking op 1 januari 2022.</text:p>
              </text:list-item>
              <text:list-item text:style-override="id1-3-2-2-19-3">
                <text:number>2.</text:number>
                <text:p text:style-name="al">Deze verordening wordt genoemd: Verordening inburgering gemeente Bladel.</text:p>
              </text:list-item>
            </text:list>
          </text:section>
        </text:section>
        <text:section text:name="regeling-sluiting_id1-3-2-3" text:style-name="regeling-sluiting">
          <text:section text:name="ondertekening_id1-3-2-3-1">
            <text:p><text:span text:style-name="functie">Aldus besloten in de openbare vergadering van de raad van 30 september 2021 </text:span></text:p>
          </text:section>
          <text:section text:name="ondertekening_id1-3-2-3-2">
            <text:p><text:span text:style-name="functie">De raad van de gemeente Bladel </text:span></text:p>
          </text:section>
          <text:section text:name="ondertekening_id1-3-2-3-3">
            <text:p><text:span text:style-name="functie">de griffier, </text:span></text:p>
            <text:p><text:span text:style-name="functie">J. van der Wiel</text:span></text:p>
          </text:section>
          <text:section text:name="ondertekening_id1-3-2-3-4">
            <text:p><text:span text:style-name="functie">de voorzitter, </text:span></text:p>
            <text:p><text:span text:style-name="functie">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330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0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0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Sociale zekerheid | Organisatie en beleid</meta:user-defined>
    <meta:user-defined meta:name="OVERHEID.TaxonomieBeleidsagendaDecentraal/OVERHEID.category">Migratie en integratie | Organisatie en beleid</meta:user-defined>
    <meta:user-defined meta:name="DC.source">artikel 17 van de Wet inburgering]|[1.0:c:BWBR0020611&amp;artikel=17&amp;g=2021-01-01</meta:user-defined>
    <meta:user-defined meta:name="DC.source">artikel 18 van de Wet inburgering]|[1.0:c:BWBR0020611&amp;artikel=18&amp;g=2021-01-01</meta:user-defined>
    <meta:user-defined meta:name="DC.source">artikel 16 van de Wet inburgering]|[1.0:c:BWBR0020611&amp;artikel=16&amp;g=2021-01-01</meta:user-defined>
    <meta:user-defined meta:name="DCTERMS.alternative">Verordening inburgering gemeente Bladel</meta:user-defined>
    <dc:language>nl</dc:language>
    <meta:user-defined meta:name="OVERHEIDop.locatietype/OVERHEIDop.gebiedsmarkering">Gemeente</meta:user-defined>
    <meta:user-defined meta:name="DC.title">Verordening inburgering gemeente Bladel</meta:user-defined>
    <meta:user-defined meta:name="DCTERMS.W3CDTF/DCTERMS.available">2021-11-05</meta:user-defined>
    <meta:user-defined meta:name="DCTERMS.W3CDTF/OVERHEIDop.jaargang">2021</meta:user-defined>
    <meta:user-defined meta:name="OVERHEIDop.publicationIssue">393305</meta:user-defined>
    <meta:user-defined meta:name="OVERHEIDop.betreftRegeling">CVDR663735_1</meta:user-defined>
    <meta:user-defined meta:name="xs:date/OVERHEIDop.startdatum">2022-01-01</meta:user-defined>
    <meta:user-defined meta:name="OVERHEIDop.GmbID/DC.identifier">gmb-2021-393305</meta:user-defined>
    <meta:user-defined meta:name="OVERHEIDop.versieInformatie"/>
  </office:meta>
</office:document-meta>
</file>