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verplaatsing van een deel van de warenma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artikel 4 van de Marktverordening; </text:p>
            <text:p text:style-name="al"/>
            <text:p text:style-name="al">BESLUIT</text:p>
            <text:p text:style-name="al">vast te stellen het Besluit (tijdelijke) verplaatsing deel warenmarkt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op de Grote Markt te Nijmegen op 19 december te organiseren evenement ‘Nederland geeft licht’ wordt aangemerkt als een bijzondere omstandigheid als bedoeld in artikel 4 van de Marktverordening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Gelet op het bepaalde in artikel I wordt de warenmarkt op de Grote Markt te Nijmegen op zaterdag 18 december 2021 en op maandag 20 december 2021 verplaatst naar de Augustijnenstraat en Burchtstraat te Nijmeg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de dag na bekendmaking ervan in het Gemeentebla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wordt aangehaald als: Besluit tijdelijke verplaatsing van een deel van de warenmarkt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 november 2021,</text:span></text:p>
            <text:p><text:span text:style-name="functie"/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Krachtens de Algemene wet bestuursrecht k</text:span>
            <text:span text:style-name="nadrukvet">an</text:span>
            <text:span text:style-name="nadrukvet"> binnen zes weken na </text:span>
            <text:span text:style-name="nadrukvet">bekendmaking</text:span>
            <text:span text:style-name="nadrukvet"> van dit besluit schriftelijk en gemotiveerd bezwaar</text:span>
            <text:span text:style-name="nadrukvet"> worden gemaakt bij </text:span>
            <text:span text:style-name="nadrukvet">Burgemeester en Wethouders van Nijmegen, postbus 9105, 6500 HG Nijmegen.</text:span>
  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30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Collegebesluit d.d. 2 november 2021, nr. 4.11</meta:user-defined>
    <meta:user-defined meta:name="DCTERMS.alternative">Besluit tijdelijke verplaatsing van een deel van de warenmarkt</meta:user-defined>
    <dc:language>nl</dc:language>
    <meta:user-defined meta:name="OVERHEIDop.locatietype/OVERHEIDop.gebiedsmarkering">Gemeente</meta:user-defined>
    <meta:user-defined meta:name="DC.title">Besluit tijdelijke verplaatsing van een deel van de warenmark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302</meta:user-defined>
    <meta:user-defined meta:name="OVERHEIDop.betreftRegeling">CVDR663734_1</meta:user-defined>
    <meta:user-defined meta:name="OVERHEIDop.GmbID/DC.identifier">gmb-2021-393302</meta:user-defined>
    <meta:user-defined meta:name="xs:date/OVERHEIDop.startdatum">2021-11-05</meta:user-defined>
    <meta:user-defined meta:name="OVERHEIDop.versieInformatie"/>
  </office:meta>
</office:document-meta>
</file>