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lozen van grondwater op gemengd riool, Stationsplein-West 3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2989</text:p>
            <text:p text:style-name="common-al">OLO-nummer: 5637593</text:p>
            <text:p text:style-name="common-al">Datum indiening: 1 december 2020</text:p>
            <text:p text:style-name="common-al">Omschrijving: het lozen van grondwater op gemengd riool</text:p>
            <text:p text:style-name="common-al">Adres: Stationsplein-West 33 in Arnhem</text:p>
            <text:p text:style-name="common-al">Besluit: Melding volledig</text:p>
            <text:p text:style-name="common-al">Datum ondertekening: 29 december 2020</text:p>
            <text:p text:style-name="common-al">Datum verzending: 29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7.691 444136.138</meta:user-defined>
    <meta:user-defined meta:name="DC.title">ODRA Gemeente Arnhem - volledige meldingen in het kader van de Wet Milieubeheer, Activiteitenbesluit, Waterwet, Besluit lozen buiten inrichting, het lozen van grondwater op gemengd riool, Stationsplein-West 33 in Arnhem</meta:user-defined>
    <meta:user-defined meta:name="OVERHEID.PostcodeHuisnummer/OVERHEIDop.postcodeHuisnummer">6811MC 18</meta:user-defined>
    <meta:user-defined meta:name="OVERHEIDop.straatnaam">Renssen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33</meta:user-defined>
    <meta:user-defined meta:name="OVERHEIDop.GmbID/DC.identifier">gmb-2021-3933</meta:user-defined>
    <meta:user-defined meta:name="OVERHEIDop.versieInformatie"/>
  </office:meta>
</office:document-meta>
</file>