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Lageweg 2 te Noordlaren 9479 TA Groningen – handelen in strijd met regels ruimtelijke ordening voor mogelijk maken 2 woningen in plaats bedrijf (ruimte voor ruimte regeling) en aanpassen uitwegen (ontvangstdatum 25-06-2020, dossiernummer 202073735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<text:span text:style-name="nadrukvet">11 februari 2021</text:span> </text:span>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Zienswijze</text:span>
          </text:p>
            <text:p text:style-name="last-al">Zienswijzen kunt u tot en met <text:span text:style-name="nadrukvet">17 maart 2021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32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028.468 572578.672</meta:user-defined>
    <meta:user-defined meta:name="DC.title">Ontwerpbesluit omgevingsvergunning: Lageweg 2 te Noordlaren 9479 TA Groningen – handelen in strijd met regels ruimtelijke ordening voor mogelijk maken 2 woningen in plaats bedrijf (ruimte voor ruimte regeling) en aanpassen uitwegen (ontvangstdatum 25-06-2020, dossiernummer 202073735H)</meta:user-defined>
    <meta:user-defined meta:name="OVERHEID.PostcodeHuisnummer/OVERHEIDop.postcodeHuisnummer">9479TA 2</meta:user-defined>
    <meta:user-defined meta:name="OVERHEIDop.straatnaam">Lageweg</meta:user-defined>
    <meta:user-defined meta:name="OVERHEIDop.woonplaats">Noordla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329</meta:user-defined>
    <meta:user-defined meta:name="OVERHEIDop.GmbID/DC.identifier">gmb-2021-39329</meta:user-defined>
    <meta:user-defined meta:name="OVERHEIDop.versieInformatie"/>
  </office:meta>
</office:document-meta>
</file>