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grie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rgrietstraat 15, 3051TV, het intern wijzigen van het pand en het vernieuwen van de gevels (datum besluit 29-10-2021, zelfde dag verzonden, dossiernummer OMV.21.07.0017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8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rgrietstraat 1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88</meta:user-defined>
    <meta:user-defined meta:name="OVERHEIDop.GmbID/DC.identifier">gmb-2021-393288</meta:user-defined>
    <meta:user-defined meta:name="OVERHEIDop.versieInformatie"/>
  </office:meta>
</office:document-meta>
</file>