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reukelsestraat 10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last-al">• <text:span text:style-name="nadrukvet">Breu</text:span><text:span text:style-name="nadrukvet">kelsestraat 103</text:span><text:span text:style-name="nadrukvet">:</text:span> het realiseren van een bijkeuken en garage rechts aan de bestaan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3278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278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54</meta:user-defined>
    <meta:user-defined meta:name="DCTERMS.abstract">Verlenging beslistermijn met zes weken aangevraagde omgevingsvergunning Breukelsestraat 103, het realiseren van een bijkeuken en garage rechts aan de bestaande woning.</meta:user-defined>
    <dc:language>nl</dc:language>
    <meta:user-defined meta:name="OVERHEIDop.locatietype/OVERHEIDop.gebiedsmarkering">Adres</meta:user-defined>
    <meta:user-defined meta:name="DC.title">Verlenging beslistermijn Breukelsestraat 103 in Boxtel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3278</meta:user-defined>
    <meta:user-defined meta:name="OVERHEIDop.GmbID/DC.identifier">gmb-2021-393278</meta:user-defined>
    <meta:user-defined meta:name="OVERHEIDop.versieInformatie"/>
  </office:meta>
</office:document-meta>
</file>