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031 reguliere procedure verleend, Rhoon Amethysthof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Amethysthof 62 3162 RB Rhoon (A210312031), voor het plaatsen van een dakkapel op het voordakvlak (verz. 26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9327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7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7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031</meta:user-defined>
    <meta:user-defined meta:name="DCTERMS.abstract">Rhoon Amethysthof 62, plaatsen dakkapel op het voordakvlak </meta:user-defined>
    <dc:language>nl</dc:language>
    <meta:user-defined meta:name="OVERHEIDop.locatietype/OVERHEIDop.gebiedsmarkering">Adres</meta:user-defined>
    <meta:user-defined meta:name="DC.title">Omgevingsvergunning A210312031 reguliere procedure verleend, Rhoon Amethysthof 62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77</meta:user-defined>
    <meta:user-defined meta:name="OVERHEIDop.GmbID/DC.identifier">gmb-2021-393277</meta:user-defined>
    <meta:user-defined meta:name="OVERHEIDop.versieInformatie"/>
  </office:meta>
</office:document-meta>
</file>