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agen van trottoirbanden t.b.v. het realiseren van een uitweg aan Landsheerlaan 3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Landsheerlaan 34</text:span>, voor het verlagen van trottoirbanden t.b.v. het realiseren van een uitweg, datum verzending 27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327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27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agen van trottoirbanden t.b.v. het realiseren van een uitweg aan Landsheerlaan 34 te Susteren</meta:user-defined>
    <meta:user-defined meta:name="DCTERMS.W3CDTF/DCTERMS.available">2021-11-04</meta:user-defined>
    <meta:user-defined meta:name="DCTERMS.W3CDTF/OVERHEIDop.jaargang">2021</meta:user-defined>
    <meta:user-defined meta:name="OVERHEIDop.publicationIssue">393272</meta:user-defined>
    <meta:user-defined meta:name="OVERHEIDop.GmbID/DC.identifier">gmb-2021-393272</meta:user-defined>
    <meta:user-defined meta:name="OVERHEIDop.versieInformatie"/>
  </office:meta>
</office:document-meta>
</file>