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1.353117</text:p>
            <text:p text:style-name="al"/>
            <text:p text:style-name="al">Onderwerp: tijdelijk gesloten verklaring in verband met het organiseren van Sinterklaasintocht Heerenvee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3 november 2021 op de locatie Breedpad Heerenveen wordt georganiseerd;</text:p>
              </text:list-item>
              <text:list-item text:style-override="id1-3-2-1-1-10-2">
                <text:number>•</text:number>
                <text:p text:style-name="al">dat het noodzakelijk is om het Breedpad, Herenwal, Compagnonsstraat en Van Dekemalaan te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3 november 2021 tussen 08.00 en 16.00 uur</text:p>
            <text:p text:style-name="al"/>
            <text:p text:style-name="al">
            <text:span text:style-name="nadrukvet">Heerenveen, </text:span>
            <text:span text:style-name="nadrukvet">Breedpad</text:span>
            <text:span text:style-name="nadrukvet">vanaf de hoek Compagnonsstraat t/m hoek Gedempte Molenwijk</text:span>
          </text:p>
            <text:p text:style-name="al"/>
            <text:p text:style-name="al">En de gesloten verklaring geldt op 13 november 2021 tussen 13.45 en 14.15 uur:</text:p>
            <text:p text:style-name="al"/>
            <text:p text:style-name="al">
            <text:span text:style-name="nadrukvet">Heerenveen, Herenwal </text:span>
            <text:span text:style-name="nadrukvet">vanaf hoek Trambaan t/m hoek </text:span>
            <text:span text:style-name="nadrukvet">Breedpad</text:span>
          </text:p>
            <text:p text:style-name="al">
            <text:span text:style-name="nadrukvet">Heerenveen, Compagnonsstraat </text:span>
            <text:span text:style-name="nadrukvet">vanaf hoek </text:span>
            <text:span text:style-name="nadrukvet">Breedpad</text:span>
            <text:span text:style-name="nadrukvet"> t/m hoek </text:span>
            <text:span text:style-name="nadrukvet">Foeytsstraat</text:span>
          </text:p>
            <text:p text:style-name="al">
            <text:span text:style-name="nadrukvet">Heerenveen, Van </text:span>
            <text:span text:style-name="nadrukvet">Dekemalaan</text:span>
            <text:span text:style-name="nadrukvet"> vanaf </text:span>
            <text:span text:style-name="nadrukvet">Foeytsstraat</text:span>
            <text:span text:style-name="nadrukvet"> t/m hoek Gedempte Molenwijk</text:span>
          </text:p>
            <text:p text:style-name="al"/>
            <text:p text:style-name="al">Heerenveen, 1 november 2021</text:p>
            <text:p text:style-name="al">Hoogachtend,</text:p>
            <text:p text:style-name="al">Burgemeester en wethouders van Heerenveen.</text:p>
            <text:p text:style-name="al">Namens dit college, </text:p>
            <text:p text:style-name="al">Afdelingshoofd Vergunningen, Toezicht en Handhaving,</text:p>
            <text:p text:style-name="al">S.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32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 - Intocht Sinterklaas - centrum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1.353117</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1-11-04</meta:user-defined>
    <meta:user-defined meta:name="DCTERMS.W3CDTF/OVERHEIDop.jaargang">2021</meta:user-defined>
    <meta:user-defined meta:name="OVERHEIDop.publicationIssue">393269</meta:user-defined>
    <meta:user-defined meta:name="OVERHEIDop.GmbID/DC.identifier">gmb-2021-393269</meta:user-defined>
    <meta:user-defined meta:name="OVERHEIDop.versieInformatie"/>
  </office:meta>
</office:document-meta>
</file>