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968 reguliere procedure verleend, Poortugaal Ker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Kerkstraat 21 3171 GD Poortugaal (A210311968), voor het plaatsen van nieuwe kozijnen en het vervangen van enkelglas voor dubbel glas (verz. 25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9326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6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6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968</meta:user-defined>
    <meta:user-defined meta:name="DCTERMS.abstract">Poortugaal Kerkstraat 21, plaatsen nieuwe kozijnen en het vervangen van enkelglas voor dubbel glas </meta:user-defined>
    <dc:language>nl</dc:language>
    <meta:user-defined meta:name="OVERHEIDop.locatietype/OVERHEIDop.gebiedsmarkering">Adres</meta:user-defined>
    <meta:user-defined meta:name="DC.title">Omgevingsvergunning A210311968 reguliere procedure verleend, Poortugaal Kerkstraat 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66</meta:user-defined>
    <meta:user-defined meta:name="OVERHEIDop.GmbID/DC.identifier">gmb-2021-393266</meta:user-defined>
    <meta:user-defined meta:name="OVERHEIDop.versieInformatie"/>
  </office:meta>
</office:document-meta>
</file>