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passen c.q. toevoegen van een buitengevelkozijn aan Edisonweg 2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Edisonweg 26</text:span>, voor het aanpassen c.q. toevoegen van een buitengevelkozijn, datum verzending 22 okto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326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6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6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c.q. toevoegen van een buitengevelkozijn aan Edisonweg 26 te Echt</meta:user-defined>
    <meta:user-defined meta:name="DCTERMS.W3CDTF/DCTERMS.available">2021-11-04</meta:user-defined>
    <meta:user-defined meta:name="DCTERMS.W3CDTF/OVERHEIDop.jaargang">2021</meta:user-defined>
    <meta:user-defined meta:name="OVERHEIDop.publicationIssue">393260</meta:user-defined>
    <meta:user-defined meta:name="OVERHEIDop.GmbID/DC.identifier">gmb-2021-393260</meta:user-defined>
    <meta:user-defined meta:name="OVERHEIDop.versieInformatie"/>
  </office:meta>
</office:document-meta>
</file>