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ontwerp bestemmingsplan “Bremstraat 14-16 te Sittard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</text:span>
            <text:span text:style-name="nadrukvet">NL.IMRO.1883.BPBremstraat-ON01)</text:span>
            <text:span text:style-name="nadrukvet">.</text:span>
          </text:p>
            <text:p text:style-name="common-al">Burgemeester en wethouders van Sittard-Geleen maken bekend dat zij bij besluit van 2 november 2021 hebben ingestemd met het ter inzage leggen van het ontwerp van het bestemmingsplan “Bremstraat 14-16 te Sittard” (NL.IMRO.1883.BPBremstraat-ON01) voor een periode van zes weken. Het bestemmingsplan is gericht op het laten vervallen van de detailhandelsfunctie op het perceel.</text:p>
            <text:p text:style-name="common-al">
            <text:span text:style-name="nadrukvet">Ter inzage</text:span>
          </text:p>
            <text:p text:style-name="common-al">Het ontwerpbestemmingsplan kunt u digitaal inzien via: <text:a xlink:href="https://zoek.officielebekendmakingen.nl/www.ruimtelijkeplannen.nl.html" xlink:type="simple"><text:span text:style-name="nadrukondlijn">www.ruimtelijkeplannen.nl</text:span></text:a>. U kunt daar zoeken op de naam van het plan of op het identificatienummer van het plan: NL.IMRO.1883.BPBremstraat-ON01.</text:p>
            <text:p text:style-name="common-al">U kunt het ontwerp van het bestemmingsplan, bestaande uit verbeelding, regels en toelichting ook inzien van 4 november 2021 tot en met 16 december  2021 bij de Stadswinkel, Markt 1 te Geleen. De stadswinkel is uitsluitend op afspraak geopend van maandag t/m vrijdag 08.00-18.00 uur en donderdagavond van 18.00-20.00 uur.</text:p>
            <text:p text:style-name="common-al">
            <text:span text:style-name="nadrukvet">Zienswijzen:</text:span>
          </text:p>
            <text:p text:style-name="common-al">Binnen de termijn van ter inzagelegging kan eenieder bij voorkeur schriftelijk zijn of haar zienswijze naar voren brengen bij de gemeenteraad van de gemeente Sittard-Geleen, Postbus 18, 6130 AA Sitt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ittard-Geleen, </text:span>
            <text:span text:style-name="datum">
              <text:span text:style-name="nadrukcur">3 november </text:span>
              <text:span text:style-name="nadrukcur">2021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25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83.BPBremstraat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Sittard-Geleen ontwerp bestemmingsplan “Bremstraat 14-16 te Sittard”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59</meta:user-defined>
    <meta:user-defined meta:name="OVERHEIDop.GmbID/DC.identifier">gmb-2021-393259</meta:user-defined>
    <meta:user-defined meta:name="OVERHEIDop.versieInformatie"/>
  </office:meta>
</office:document-meta>
</file>