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36 verlenging beslistermijn (verz. 29-10-2021) Rhoon Lenghenhof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Lenghenhof 9 3162 RE Rhoon (A210311936), voor het plaatsen van overkapping aan schuur en vervangen van schutting (verz. 29-10-2021).</text:p>
            <text:p text:style-name="common-al">De beslistermijn wordt verlengd omdat meer tijd nodig is om de aanvraag te beoordelen. </text:p>
            <text:p text:style-name="common-al">Door dit besluit is de nieuwe uiterste beslisdatum 14-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32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36</meta:user-defined>
    <meta:user-defined meta:name="DCTERMS.abstract">Rhoon Lenghenhof 9, plaatsen overkapping aan schuur en vervangen van schutting   </meta:user-defined>
    <dc:language>nl</dc:language>
    <meta:user-defined meta:name="OVERHEIDop.locatietype/OVERHEIDop.gebiedsmarkering">Adres</meta:user-defined>
    <meta:user-defined meta:name="DC.title">Omgevingsvergunning A210311936 verlenging beslistermijn (verz. 29-10-2021) Rhoon Lenghenhof 9</meta:user-defined>
    <meta:user-defined meta:name="DCTERMS.W3CDTF/DCTERMS.available">2021-11-04</meta:user-defined>
    <meta:user-defined meta:name="DCTERMS.W3CDTF/OVERHEIDop.jaargang">2021</meta:user-defined>
    <meta:user-defined meta:name="OVERHEIDop.publicationIssue">393256</meta:user-defined>
    <meta:user-defined meta:name="OVERHEIDop.GmbID/DC.identifier">gmb-2021-393256</meta:user-defined>
    <meta:user-defined meta:name="OVERHEIDop.versieInformatie"/>
  </office:meta>
</office:document-meta>
</file>