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llo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Rollostraat 1, 3084PK, het realiseren van 31 grondgebonden woningen op de locatie nabij Rollostraat 1 (datum besluit 29-10-2021, zelfde dag verzonden, dossiernummer OMV.21.07.0054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325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5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5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ollostraat 1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255</meta:user-defined>
    <meta:user-defined meta:name="OVERHEIDop.GmbID/DC.identifier">gmb-2021-393255</meta:user-defined>
    <meta:user-defined meta:name="OVERHEIDop.versieInformatie"/>
  </office:meta>
</office:document-meta>
</file>