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griezelhuis op 5 t/m 7, 12 t/m 14, 19 t/m 21 en 26 t/m 28 november in het Kasteel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Kasteel Geldrop</text:p>
            <text:p text:style-name="common-al">Verzenddatum besluit : 29 oktober </text:p>
            <text:p text:style-name="common-al">Omschrijving : Griezelhuis in kasteel 5 t/m 7, 12 t/m 14, 19 t/m 21 en 26 t/m 28 november </text:p>
            <text:p text:style-name="common-al">Zaaknummer : 285108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93254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25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25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85108</meta:user-defined>
    <dc:language>nl</dc:language>
    <meta:user-defined meta:name="OVERHEIDop.locatietype/OVERHEIDop.gebiedsmarkering">Woonplaats</meta:user-defined>
    <meta:user-defined meta:name="DC.title">Toestemming voor een griezelhuis op 5 t/m 7, 12 t/m 14, 19 t/m 21 en 26 t/m 28 november in het Kasteel te Geldrop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3254</meta:user-defined>
    <meta:user-defined meta:name="OVERHEIDop.GmbID/DC.identifier">gmb-2021-393254</meta:user-defined>
    <meta:user-defined meta:name="OVERHEIDop.versieInformatie"/>
  </office:meta>
</office:document-meta>
</file>