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543, het bouwen van een woning, Kadastraal Ambt-Almelo, sectie D, nummer 1246 (t.h.v. Markgraven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2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43</meta:user-defined>
    <meta:user-defined meta:name="DCTERMS.abstract">het bouwen van een woning Kadastraal Ambt-Almelo, sectie D, nummer 1246 (t.h.v. Markgravenweg 37) </meta:user-defined>
    <dc:language>nl</dc:language>
    <meta:user-defined meta:name="OVERHEIDop.locatietype/OVERHEIDop.gebiedsmarkering">Punt</meta:user-defined>
    <meta:user-defined meta:name="DC.title">Ingediende aanvraag omgevingsvergunning, Z/21/124543, het bouwen van een woning, Kadastraal Ambt-Almelo, sectie D, nummer 1246 (t.h.v. Markgravenweg 37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3</meta:user-defined>
    <meta:user-defined meta:name="OVERHEIDop.GmbID/DC.identifier">gmb-2021-393253</meta:user-defined>
    <meta:user-defined meta:name="OVERHEIDop.versieInformatie"/>
  </office:meta>
</office:document-meta>
</file>