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Vrijthof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Vrijthof 12</text:span>, voor het plaatsen van een schutting, datum ontvangst 22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tting aan Vrijthof 12 te Ech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52</meta:user-defined>
    <meta:user-defined meta:name="OVERHEIDop.GmbID/DC.identifier">gmb-2021-393252</meta:user-defined>
    <meta:user-defined meta:name="OVERHEIDop.versieInformatie"/>
  </office:meta>
</office:document-meta>
</file>