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in de voorgevel aan Korte straat 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orte straat 6</text:span>, voor het plaatsen van nieuwe kozijnen in de voorgevel, datum ontvangst 22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5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e kozijnen in de voorgevel aan Korte straat 6 te Ech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50</meta:user-defined>
    <meta:user-defined meta:name="OVERHEIDop.GmbID/DC.identifier">gmb-2021-393250</meta:user-defined>
    <meta:user-defined meta:name="OVERHEIDop.versieInformatie"/>
  </office:meta>
</office:document-meta>
</file>