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Esserstraat 63 4813E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58</text:p>
            <text:p text:style-name="common-al">Ingekomen: 13-10-2021</text:p>
            <text:p text:style-name="common-al">Locatie: Esserstraat 63 4813EJ Breda, District West Breda</text:p>
            <text:p text:style-name="common-al">Projectomschrijving: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2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5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, het plaatsen van een erfafscheiding, Esserstraat 63 4813EJ Breda, District West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49</meta:user-defined>
    <meta:user-defined meta:name="OVERHEIDop.GmbID/DC.identifier">gmb-2021-393249</meta:user-defined>
    <meta:user-defined meta:name="OVERHEIDop.versieInformatie"/>
  </office:meta>
</office:document-meta>
</file>