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een alcoholwetvergunning aan Floris de Vijfdelaan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S.C. Twist</text:p>
            <text:p text:style-name="common-al">adres: Floris de Vijfdelaan 35, 3132 HF Vlaardingen</text:p>
            <text:p text:style-name="common-al">aanvrager: de heer J.K. Boot</text:p>
            <text:p text:style-name="common-al">
            <text:span text:style-name="nadrukvet">Voorschriften </text:span>
          </text:p>
            <text:p text:style-name="common-al">Aan de vergunning worden op grond van afdeling 8a van de Algemene Plaatselijke Verordening Vlaardingen 2019 voorschriften verbonden. </text:p>
            <text:p text:style-name="common-al">
            <text:span text:style-name="nadrukvet">Zienswijzen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32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toestemming voor een alcoholwetvergunning aan Floris de Vijfdelaan 35 te Vlaarding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48</meta:user-defined>
    <meta:user-defined meta:name="OVERHEIDop.GmbID/DC.identifier">gmb-2021-393248</meta:user-defined>
    <meta:user-defined meta:name="OVERHEIDop.versieInformatie"/>
  </office:meta>
</office:document-meta>
</file>