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van een begane grond en eerste verdieping aan een bestaand vrijstaand woonhuis aan Prinsenbaan 75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Prinsenbaan 75</text:span>, voor het aanbouwen van een begane grond en eerste verdieping aan een bestaand vrijstaand woonhuis, datum ontvangst 21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4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324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4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4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van een begane grond en eerste verdieping aan een bestaand vrijstaand woonhuis aan Prinsenbaan 75 te Koningsbosch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47</meta:user-defined>
    <meta:user-defined meta:name="OVERHEIDop.GmbID/DC.identifier">gmb-2021-393247</meta:user-defined>
    <meta:user-defined meta:name="OVERHEIDop.versieInformatie"/>
  </office:meta>
</office:document-meta>
</file>