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overkapping aan Koningsplein 2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Koningsplein 2</text:span>, voor het oprichten van een overkapping, datum ontvangst 21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24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4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4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overkapping aan Koningsplein 2 te Koningsbosch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45</meta:user-defined>
    <meta:user-defined meta:name="OVERHEIDop.GmbID/DC.identifier">gmb-2021-393245</meta:user-defined>
    <meta:user-defined meta:name="OVERHEIDop.versieInformatie"/>
  </office:meta>
</office:document-meta>
</file>