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en het aanleggen van een uitweg aan Diergaarderstraat Zuid 23a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straat Zuid 23a</text:span>, voor het bouwen van een nieuwe woning en het aanleggen van een uitweg, datum ontvangst 2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en het aanleggen van een uitweg aan Diergaarderstraat Zuid 23a te Maria Ho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41</meta:user-defined>
    <meta:user-defined meta:name="OVERHEIDop.GmbID/DC.identifier">gmb-2021-393241</meta:user-defined>
    <meta:user-defined meta:name="OVERHEIDop.versieInformatie"/>
  </office:meta>
</office:document-meta>
</file>