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Bergstraat 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ergstraat 8</text:span>, voor het verbouwen van het woonhuis, datum ontvangst 26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3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Bergstraat 8 te Ech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35</meta:user-defined>
    <meta:user-defined meta:name="OVERHEIDop.GmbID/DC.identifier">gmb-2021-393235</meta:user-defined>
    <meta:user-defined meta:name="OVERHEIDop.versieInformatie"/>
  </office:meta>
</office:document-meta>
</file>