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aardappelen, groente en fruit - Overtuinen in Zuidhorn en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1 een besluit genomen op de aanvraag met zaaknummer Z202001031 voor het innemen van een standplaats voor de verkoop van aardappelen, groente en fruit op locatie Overtuinen  in Zuidhorn en  Hoofddiep 58  in Zevenhuizen.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2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vergunning voor het innemen van een standplaats voor de verkoop van aardappelen, groente en fruit - Overtuinen in Zuidhorn en Hoofddiep 58 in Zevenhuizen</meta:user-defined>
    <meta:user-defined meta:name="DCTERMS.W3CDTF/DCTERMS.available">2021-11-04</meta:user-defined>
    <meta:user-defined meta:name="DCTERMS.W3CDTF/OVERHEIDop.jaargang">2021</meta:user-defined>
    <meta:user-defined meta:name="OVERHEIDop.publicationIssue">393230</meta:user-defined>
    <meta:user-defined meta:name="OVERHEIDop.GmbID/DC.identifier">gmb-2021-393230</meta:user-defined>
    <meta:user-defined meta:name="OVERHEIDop.versieInformatie"/>
  </office:meta>
</office:document-meta>
</file>