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ontheffing geluidshinder aan Westlandseweg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AA | nabij Westlandseweg 1 | ontheffing Geluidshinder volgens artikel 8.3, derde lid Bouwbesluit 2012: heiwerk van vibropalen voor de mobiliteitshub en PO kavels op veld 6 van de Spoorzone | ontheffing voor maandag 15-11- 2021 tot 17-12- 2021, op werkdagen van 7.00- 19.00 uur | 27-10- 2021 (Z2021-0008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322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2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2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1-000853</meta:user-defined>
    <dc:language>nl</dc:language>
    <meta:user-defined meta:name="OVERHEIDop.locatietype/OVERHEIDop.gebiedsmarkering">Adres</meta:user-defined>
    <meta:user-defined meta:name="DC.title">Melding voor ontheffing geluidshinder aan Westlandseweg 1 te Delf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25</meta:user-defined>
    <meta:user-defined meta:name="OVERHEIDop.GmbID/DC.identifier">gmb-2021-393225</meta:user-defined>
    <meta:user-defined meta:name="OVERHEIDop.versieInformatie"/>
  </office:meta>
</office:document-meta>
</file>