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voor het aanleggen van voorzieningen voor een paardenhouderij en een mantelzorgwoning ,Leijerpolderweg 1 in 't 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voorzieningen voor een paardenhouderij en een mantelzorgwoning </text:p>
            <text:p text:style-name="common-al">
            <text:span text:style-name="nadrukvet">Locatie:</text:span> Leijerpolderweg 1, 1735 JB in 't Veld</text:p>
            <text:p text:style-name="common-al">
            <text:span text:style-name="nadrukvet">Kenmerk</text:span>: Z-312221</text:p>
            <text:p text:style-name="common-al">
            <text:span text:style-name="nadrukvet">Datum intrekking aanvraag</text:span>
            <text:span text:style-name="nadrukvet">:</text:span> 27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2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2221</meta:user-defined>
    <meta:user-defined meta:name="DCTERMS.abstract">het aanleggen van voorzieningen voor een paardenhouderij en een mantelzorgwoning </meta:user-defined>
    <dc:language>nl</dc:language>
    <meta:user-defined meta:name="OVERHEIDop.locatietype/OVERHEIDop.gebiedsmarkering">Adres</meta:user-defined>
    <meta:user-defined meta:name="DC.title">Hollands Kroon – intrekken aanvraag omgevingsvergunning voor het aanleggen van voorzieningen voor een paardenhouderij en een mantelzorgwoning ,Leijerpolderweg 1 in 't Veld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23</meta:user-defined>
    <meta:user-defined meta:name="OVERHEIDop.GmbID/DC.identifier">gmb-2021-393223</meta:user-defined>
    <meta:user-defined meta:name="OVERHEIDop.versieInformatie"/>
  </office:meta>
</office:document-meta>
</file>