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Helmond tot vaststelling van de Subsidieregeling VVE-peuteropvang en voorschoolse educatie Helmond 2022</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Overwegende dat het gewenst is dat alle kinderen in de gemeente Helmond deel kunnen nemen aan peuteropvang en dat kinderen voorschoolse educatie krijgen wanneer dat nodig is;</text:p>
            <text:p text:style-name="al"/>
            <text:p text:style-name="al">Overwegende dat het gewenst is om de kwaliteit van de peuteropvang en voorschoolse educatie in de gemeente Helmond te waarborgen;</text:p>
            <text:p text:style-name="al"/>
            <text:p text:style-name="al">gelet op artikel 1.4 lid 2 van de Algemene subsidieverordening 2020 Helmond;</text:p>
            <text:p text:style-name="al"/>
            <text:p text:style-name="al">besluiten de volgende nadere regels vast te stellen: </text:p>
            <text:p text:style-name="al"/>
            <text:p text:style-name="al">
            <text:span text:style-name="nadrukvet">Subsidieregeling VVE Peuteropvang en voorschoolse educatie Helmo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aanvrager: houder die een kindcentrum exploiteert in de gemeente Helmond </text:p>
                </text:list-item>
                <text:list-item text:style-override="id1-3-2-2-1-2-3-2">
                  <text:number>b.</text:number>
                  <text:p text:style-name="al">ASV 2020: de Algemene subsidieverordening Helmond 2020;</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 van de gemeente Helmond;</text:p>
                </text:list-item>
                <text:list-item text:style-override="id1-3-2-2-1-2-3-5">
                  <text:number>e.</text:number>
                  <text:p text:style-name="al">doelgroeppeuters: kinderen in de leeftijd van 2,5 tot 4 jaar met een risico op (taal)-(ontwikkelings)achterstand, vastgesteld met een VVE-indicatie;</text:p>
                </text:list-item>
                <text:list-item text:style-override="id1-3-2-2-1-2-3-6">
                  <text:number>f.</text:number>
                  <text:p text:style-name="al">erkend VVE-programma: VVE programma opgenomen in de databank Effectieve Jeugdinterventies van het Nederlands Jeugdinstituut;</text:p>
                </text:list-item>
                <text:list-item text:style-override="id1-3-2-2-1-2-3-7">
                  <text:number>g.</text:number>
                  <text:p text:style-name="al">Gemeentelijke inkomensverklaring: een verklaring verstrekt door gemeente Helmond waarmee aangetoond wordt dat u een minimuminkomen heeft;</text:p>
                </text:list-item>
                <text:list-item text:style-override="id1-3-2-2-1-2-3-8">
                  <text:number>h.</text:number>
                  <text:p text:style-name="al">horizontale groep: een heterogene groep peuters in de leeftijd van 2 tot 4 jaar;</text:p>
                </text:list-item>
                <text:list-item text:style-override="id1-3-2-2-1-2-3-9">
                  <text:number>i.</text:number>
                  <text:p text:style-name="al">houder: degene aan wie een onderneming als bedoeld in de Handelsregisterwet 2007 toebehoort en die met die onderneming een kindercentrum exploiteert;</text:p>
                </text:list-item>
                <text:list-item text:style-override="id1-3-2-2-1-2-3-10">
                  <text:number>j.</text:number>
                  <text:p text:style-name="al">inkomensverklaring: (voorheen IB60-verklaring) een officiële verklaring van de Belastingdienst met de inkomensgegevens (geregistreerd inkomen) van de ouder over een bepaald belastingjaar;</text:p>
                </text:list-item>
                <text:list-item text:style-override="id1-3-2-2-1-2-3-11">
                  <text:number>k.</text:number>
                  <text:p text:style-name="al">kindcentrum: een voorziening waar kinderopvang van een kind plaatsvindt, als bedoeld in artikel 1.1 van de wet en dat is opgenomen in het landelijk register kinderopvang;</text:p>
                </text:list-item>
                <text:list-item text:style-override="id1-3-2-2-1-2-3-12">
                  <text:number>l.</text:number>
                  <text:p text:style-name="al">kinderopvang: de opvang van kinderen in de zin van de wet;</text:p>
                </text:list-item>
                <text:list-item text:style-override="id1-3-2-2-1-2-3-13">
                  <text:number>m.</text:number>
                  <text:p text:style-name="al">kinderopvangtoeslag: de toeslag vanuit het Rijk die ouders kunnen aanvragen bij de belastingdienst, als een tegemoetkoming in de kosten voor kinderopvang;</text:p>
                </text:list-item>
                <text:list-item text:style-override="id1-3-2-2-1-2-3-14">
                  <text:number>n.</text:number>
                  <text:p text:style-name="al">VNG adviestabel peuterwerk: de inkomensafhankelijke adviestabel van de VNG die de hoogte van de ouderbijdrage bepaalt op basis van de hoogte van het (gezamenlijke) toetsingsinkomen.</text:p>
                </text:list-item>
                <text:list-item text:style-override="id1-3-2-2-1-2-3-15">
                  <text:number>o.</text:number>
                  <text:p text:style-name="al">landelijk register kinderopvang: het landelijk register, als bedoeld in artikel 1.1 van de wet;</text:p>
                </text:list-item>
                <text:list-item text:style-override="id1-3-2-2-1-2-3-16">
                  <text:number>p.</text:number>
                  <text:p text:style-name="al">Minimuminkomen: een inkomen tot 120% van de bijstandsnorm</text:p>
                </text:list-item>
                <text:list-item text:style-override="id1-3-2-2-1-2-3-17">
                  <text:number>q.</text:number>
                  <text:p text:style-name="al">monitoring: de ontvanger van subsidie voor VVE peuteropvang levert inhoudelijke en cijfermatige bijdrage aan de monitoring door de gemeente, de Inspectie van het Onderwijs en de organisaties die in opdracht van de gemeente Helmond optreden. </text:p>
                </text:list-item>
                <text:list-item text:style-override="id1-3-2-2-1-2-3-18">
                  <text:number>r.</text:number>
                  <text:p text:style-name="al">ouder: ouder in de zin van de wet</text:p>
                </text:list-item>
                <text:list-item text:style-override="id1-3-2-2-1-2-3-19">
                  <text:number>s.</text:number>
                  <text:p text:style-name="al">ouderbijdrage: een inkomensafhankelijke bijdrage die ouders betalen voor de VVE-peuteropvang uren die zij afnemen;</text:p>
                </text:list-item>
                <text:list-item text:style-override="id1-3-2-2-1-2-3-20">
                  <text:number>t.</text:number>
                  <text:p text:style-name="al">peuterplek: plek van voor een peuter van 2 tot 4 jaar in een kindcentrum;</text:p>
                </text:list-item>
                <text:list-item text:style-override="id1-3-2-2-1-2-3-21">
                  <text:number>u.</text:number>
                  <text:p text:style-name="al">reguliere peuters: kinderen in de leeftijd van 2,5 tot 4 jaar zonder VVE-indicatie.</text:p>
                </text:list-item>
                <text:list-item text:style-override="id1-3-2-2-1-2-3-22">
                  <text:number>v.</text:number>
                  <text:p text:style-name="al">toezichthouder: de toezichthouder als bedoeld in artikel 1.61 van de wet;</text:p>
                </text:list-item>
                <text:list-item text:style-override="id1-3-2-2-1-2-3-23">
                  <text:number>w.</text:number>
                  <text:p text:style-name="al">VVE: voor- en vroegschoolse educatie;</text:p>
                </text:list-item>
                <text:list-item text:style-override="id1-3-2-2-1-2-3-24">
                  <text:number>x.</text:number>
                  <text:p text:style-name="al">VVE-indicatie: indicatie afgegeven door het consultatiebureau op basis van de Helmondse VVE doelgroepdefinitie waaruit blijkt dat het kind, dat deze indicatie krijgt, gebaat is bij en recht heeft op voorschoolse educatie;</text:p>
                </text:list-item>
                <text:list-item text:style-override="id1-3-2-2-1-2-3-25">
                  <text:number>y.</text:number>
                  <text:p text:style-name="al">VVE-peuteropvang: kortdurende opvang met voorschoolse educatie ter voorbereiding op het basisonderwijs voor peuters van 2,5 tot 4 jaar.</text:p>
                </text:list-item>
                <text:list-item text:style-override="id1-3-2-2-1-2-3-26">
                  <text:number>z.</text:number>
                  <text:p text:style-name="al">wet: Wet kinderopvang;</text:p>
                </text:list-item>
                <text:list-item text:style-override="id1-3-2-2-1-2-3-27">
                  <text:number>aa.</text:number>
                  <text:p text:style-name="al">Zorgstructuur: bij afwijkende of opvallende signalen bij een peuter een zorgstructuur inrichten, al dan niet met partners, om het kind de juiste ondersteuning en begeleiding te bieden</text:p>
                </text:list-item>
              </text:list>
            </text:section>
            <text:section text:name="artikel_id1-3-2-2-1-3" text:style-name="artikel">
              <text:p text:style-name="artikel_kop_titel"><text:span text:style-name="artikel_kop_label">Artikel</text:span> <text:span text:style-name="artikel_kop_nr">1.2</text:span> Doel</text:p>
              <text:p text:style-name="al">Het doel van deze regeling is het door subsidiëring bieden van een kwalitatief hoogwaardig aanbod van peuteropvang en voorschoolse educatie in de gemeente Helmond zodat er binnen de gemeente gelijke en optimale ontwikkelkansen voor alle kinderen in de leeftijd van 2,5 tot 4 jaar zijn.</text:p>
            </text:section>
            <text:section text:name="artikel_id1-3-2-2-1-4" text:style-name="artikel">
              <text:p text:style-name="artikel_kop_titel"><text:span text:style-name="artikel_kop_label">Artikel</text:span> <text:span text:style-name="artikel_kop_nr">1.3</text:span> Subsidiabele activiteiten</text:p>
              <text:p text:style-name="al">Subsidie wordt verleend voor: </text:p>
              <text:list text:style-name="id1-3-2-2-1-4-3">
                <text:list-item text:style-override="id1-3-2-2-1-4-3-1">
                  <text:number>a.</text:number>
                  <text:p text:style-name="al">Elke bezette VVE-peuterplek, door een peuter die woonachtig is in de gemeente Helmond, tot het maximaal aantal uren waarvoor subsidiering mogelijk is, en</text:p>
                </text:list-item>
                <text:list-item text:style-override="id1-3-2-2-1-4-3-2">
                  <text:number>b.</text:number>
                  <text:p text:style-name="al">Activiteiten t.b.v. doelgroeppeuters op locaties waarvan de VVE-groep uit 50% of meer doelgroeppeuters bestaat, met een minimum van 7 (doelgroep)peuters per groep.</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text:span> <text:span text:style-name="nr">2.1</text:span> De subsidieaanvraag </text:p>
              <text:section text:name="artikel_id1-3-2-2-2-2-2" text:style-name="artikel">
                <text:p text:style-name="artikel_kop_titel"><text:span text:style-name="artikel_kop_label">Artikel</text:span> <text:span text:style-name="artikel_kop_nr">2.1</text:span> De aanvrager</text:p>
                <text:p text:style-name="al">Subsidie op grond van deze nadere regels kan uitsluitend worden aangevraagd door een houder van een VVE-geregistreerd kindcentrum dat is gevestigd in Helmond.</text:p>
              </text:section>
              <text:section text:name="artikel_id1-3-2-2-2-2-3" text:style-name="artikel">
                <text:p text:style-name="artikel_kop_titel"><text:span text:style-name="artikel_kop_label">Artikel</text:span> <text:span text:style-name="artikel_kop_nr">2.2</text:span> Aanvraag subsidie voor VVE-peuteropvang </text:p>
                <text:list text:style-name="id1-3-2-2-2-2-3-2">
                  <text:list-item text:style-override="id1-3-2-2-2-2-3-2">
                    <text:number>1.</text:number>
                    <text:p text:style-name="al">Een aanvraag om een subsidie voor VVE-peuteropvang wordt voor 1 november voorafgaande aan het (eerste) subsidiejaar waarop de subsidieaanvraag betrekking heeft, ingediend bij het college. </text:p>
                  </text:list-item>
                  <text:list-item text:style-override="id1-3-2-2-2-2-3-3">
                    <text:number>2.</text:number>
                    <text:p text:style-name="al">Bij een aanvraag om subsidie voor VVE-peuteropvang wordt gebruik gemaakt van een door het college hiervoor beschikbaar gesteld aanvraagformulier.</text:p>
                    <text:p text:style-name="al"/>
                  </text:list-item>
                </text:list>
              </text:section>
            </text:section>
            <text:section text:name="paragraaf_id1-3-2-2-2-3" text:style-name="paragraaf">
              <text:p text:style-name="paragraaf_kop"><text:span text:style-name="label">§</text:span> <text:span text:style-name="nr">2.2</text:span> Beslissing op de aanvraag</text:p>
              <text:section text:name="artikel_id1-3-2-2-2-3-2" text:style-name="artikel">
                <text:p text:style-name="artikel_kop_titel"><text:span text:style-name="artikel_kop_label">Artikel</text:span> <text:span text:style-name="artikel_kop_nr">2.3</text:span> Weigeringsgronden</text:p>
                <text:p text:style-name="al">Onverminderd het bepaalde in artikel 4:25, 4:35 van de Algemene wet bestuursrecht, en artikel 2.7, eerste lid van de ASV 2020, kan het college besluiten een verzoek om subsidieverlening te weigeren, indien: </text:p>
                <text:list text:style-name="id1-3-2-2-2-3-2-3">
                  <text:list-item text:style-override="id1-3-2-2-2-3-2-3-1">
                    <text:number>1.</text:number>
                    <text:p text:style-name="al">de aanvraag onvoldoende of niet in het belang dan wel in strijd is met de doelstelling van deze regeling als bedoeld in artikel 1.2.</text:p>
                  </text:list-item>
                  <text:list-item text:style-override="id1-3-2-2-2-3-2-3-2">
                    <text:number>2.</text:number>
                    <text:p text:style-name="al">de aanvraag niet voldoet aan de voorwaarden voor subsidieverlening als genoemd in deze regeling.</text:p>
                  </text:list-item>
                  <text:list-item text:style-override="id1-3-2-2-2-3-2-3-3">
                    <text:number>3.</text:number>
                    <text:p text:style-name="al">het college een handhavingsbesluit heeft genomen naar aanleiding van een constatering van een overtreding door een toezichthouder, dan wel in het geval bij het college het voornemen bestaat om handhavend op te treden. </text:p>
                  </text:list-item>
                </text:list>
              </text:section>
              <text:section text:name="artikel_id1-3-2-2-2-3-3" text:style-name="artikel">
                <text:p text:style-name="artikel_kop_titel"><text:span text:style-name="artikel_kop_label">Artikel</text:span> <text:span text:style-name="artikel_kop_nr">2.4</text:span> Subsidiecriteria</text:p>
                <text:p text:style-name="al">Om voor subsidieverlening in aanmerking te komen, voldoet de aanvrager van de subsidie voor VVE-peuteropvang ten minste aan:</text:p>
                <text:list text:style-name="id1-3-2-2-2-3-3-3">
                  <text:list-item text:style-override="id1-3-2-2-2-3-3-3-1">
                    <text:number>1.</text:number>
                    <text:p text:style-name="al">De eisen die voortvloeien uit de Wet Kinderopvang, alsmede de landelijk vastgestelde kwaliteitseisen die voortvloeien uit het Besluit kwaliteit kinderopvang. </text:p>
                  </text:list-item>
                  <text:list-item text:style-override="id1-3-2-2-2-3-3-3-2">
                    <text:number>2.</text:number>
                    <text:p text:style-name="al">De kwaliteitseisen zoals opgenomen in het Besluit basisvoorwaarden kwaliteit voorschoolse educatie. </text:p>
                  </text:list-item>
                </text:list>
              </text:section>
              <text:section text:name="artikel_id1-3-2-2-2-3-4" text:style-name="artikel">
                <text:p text:style-name="artikel_kop_titel"><text:span text:style-name="artikel_kop_label">Artikel</text:span> <text:span text:style-name="artikel_kop_nr">2.5</text:span> Verplichtingen</text:p>
                <text:p text:style-name="al">Naast de verplichtingen zoals die gelden op grond van artikel 2.8 van de ASV 2020, zijn aan de subsidieverlening de volgende bijzondere verplichtingen verbonden: </text:p>
                <text:list text:style-name="id1-3-2-2-2-3-4-3">
                  <text:list-item text:style-override="id1-3-2-2-2-3-4-3-1">
                    <text:number>1.</text:number>
                    <text:p text:style-name="al">De aanvrager dient de VVE-peuteropvang aan te bieden in een horizontale groep van kinderen van twee tot vier jaar;</text:p>
                  </text:list-item>
                  <text:list-item text:style-override="id1-3-2-2-2-3-4-3-2">
                    <text:number>2.</text:number>
                    <text:p text:style-name="al">De aanvrager werkt met een door het Nederlands Jeugd Instituut (NJI) erkend VVE-programma</text:p>
                  </text:list-item>
                  <text:list-item text:style-override="id1-3-2-2-2-3-4-3-3">
                    <text:number>3.</text:number>
                    <text:p text:style-name="al">De aanvrager maakt gebruik van een instrument/kindvolgsysteem waarmee de brede ontwikkeling van peuters wordt gevolgd. Dit kindvolgsysteem voldoet aan de eisen die hieraan worden gesteld door de Inspectie van het Onderwijs;</text:p>
                  </text:list-item>
                  <text:list-item text:style-override="id1-3-2-2-2-3-4-3-4">
                    <text:number>4.</text:number>
                    <text:p text:style-name="al">De aanvrager maakt afspraken met basisscholen over samenwerking, de doorgaande lijn en overdracht zoals opgenomen in het Handboek Helmond</text:p>
                  </text:list-item>
                  <text:list-item text:style-override="id1-3-2-2-2-3-4-3-5">
                    <text:number>5.</text:number>
                    <text:p text:style-name="al">De aanvrager dient jaarlijks een locatieplan en een (herziene) kwaliteitsplan zoals opgenomen in het Handboek Helmond</text:p>
                  </text:list-item>
                  <text:list-item text:style-override="id1-3-2-2-2-3-4-3-6">
                    <text:number>6.</text:number>
                    <text:p text:style-name="al">De aanvrager levert beschikbare data aan t.b.v. de jaarlijkse OAB/VVE monitor</text:p>
                  </text:list-item>
                  <text:list-item text:style-override="id1-3-2-2-2-3-4-3-7">
                    <text:number>7.</text:number>
                    <text:p text:style-name="al">De aanvrager sluit aan of zorgt voor een zorgstructuur wanneer er opvallende of afwijkende signalen zijn in de ontwikkeling van een peuter. </text:p>
                  </text:list-item>
                  <text:list-item text:style-override="id1-3-2-2-2-3-4-3-8">
                    <text:number>8.</text:number>
                    <text:p text:style-name="al">De aanvrager draagt zorg voor de inzet van HBO’ers in de VVE-peuteropvang voor minimaal 4 uur per week per groep</text:p>
                  </text:list-item>
                </text:list>
              </text:section>
              <text:section text:name="artikel_id1-3-2-2-2-3-5" text:style-name="artikel">
                <text:p text:style-name="artikel_kop_titel"><text:span text:style-name="artikel_kop_label">Artikel</text:span> <text:span text:style-name="artikel_kop_nr">2.6</text:span> (Sub)categorieën en hoogte subsidie</text:p>
                <text:list text:style-name="id1-3-2-2-2-3-5-2">
                  <text:list-item text:style-override="id1-3-2-2-2-3-5-2">
                    <text:number>1.</text:number>
                    <text:p text:style-name="al">Binnen deze subsidieregeling worden de volgende categorieën onderscheiden:</text:p>
                    <text:list text:style-name="id1-3-2-2-2-3-5-2-3">
                      <text:list-item text:style-override="id1-3-2-2-2-3-5-2-3-1">
                        <text:number>a.</text:number>
                        <text:p text:style-name="al">peuters zonder VVE indicatie die naar de VVE-peuteropvang gaan en waarvan de ouders geen recht hebben op kinderopvangtoeslag;</text:p>
                      </text:list-item>
                      <text:list-item text:style-override="id1-3-2-2-2-3-5-2-3-2">
                        <text:number>b.</text:number>
                        <text:p text:style-name="al">peuters zonder VVE indicatie die naar de VVE-peuteropvang gaan en waarvan de ouders recht hebben op kinderopvangtoeslag;</text:p>
                      </text:list-item>
                      <text:list-item text:style-override="id1-3-2-2-2-3-5-2-3-3">
                        <text:number>c.</text:number>
                        <text:p text:style-name="al">peuters met VVE-indicatie die naar de VVE-peuteropvang gaan, waarvan de ouders geen recht hebben op kinderopvangtoeslag;</text:p>
                      </text:list-item>
                      <text:list-item text:style-override="id1-3-2-2-2-3-5-2-3-4">
                        <text:number>d.</text:number>
                        <text:p text:style-name="al">peuters met VVE-indicatie die naar de VVE-peuteropvang gaan waarvan de ouders wel recht hebben op kinderopvangtoeslag;</text:p>
                      </text:list-item>
                    </text:list>
                  </text:list-item>
                  <text:list-item text:style-override="id1-3-2-2-2-3-5-3">
                    <text:number>2.</text:number>
                    <text:p text:style-name="al">Het college subsidieert de VVE-peuteropvang tot een maximum van € 10,86 per uur. </text:p>
                  </text:list-item>
                  <text:list-item text:style-override="id1-3-2-2-2-3-5-4">
                    <text:number>3.</text:number>
                    <text:p text:style-name="al">Voor peuters zonder VVE-indicatie geldt dat de kosten voor VVE-peuteropvang, per peuter, in anderhalf jaar voor maximaal 480 uur subsidiabel zijn, verdeeld over minimaal 2 dagdelen per week;</text:p>
                  </text:list-item>
                  <text:list-item text:style-override="id1-3-2-2-2-3-5-5">
                    <text:number>4.</text:number>
                    <text:p text:style-name="al">Voor peuters met VVE-indicatie geldt dat de kosten voor VVE Peuteropvang, per peuter, in anderhalf jaar voor maximaal 960 uur subsidiabel zijn, verdeeld over minimaal 3 dagdelen per week;</text:p>
                  </text:list-item>
                  <text:list-item text:style-override="id1-3-2-2-2-3-5-6">
                    <text:number>5.</text:number>
                    <text:p text:style-name="al">De hoogte van de subsidie is afhankelijk van de vraag of de ouders van het kind recht hebben op kinderopvangtoeslag. </text:p>
                  </text:list-item>
                  <text:list-item text:style-override="id1-3-2-2-2-3-5-7">
                    <text:number>6.</text:number>
                    <text:p text:style-name="al">Het uurtarief genoemd in lid 2 en het aantal uren per jaar genoemd in lid 3 kan jaarlijks opnieuw worden bijgesteld door het college.</text:p>
                  </text:list-item>
                </text:list>
              </text:section>
              <text:section text:name="artikel_id1-3-2-2-2-3-6" text:style-name="artikel">
                <text:p text:style-name="artikel_kop_titel"><text:span text:style-name="artikel_kop_label">Artikel</text:span> <text:span text:style-name="artikel_kop_nr">2.7</text:span> Ouderbijdrage en inkomensverklaring</text:p>
                <text:list text:style-name="id1-3-2-2-2-3-6-2">
                  <text:list-item text:style-override="id1-3-2-2-2-3-6-2">
                    <text:number>1.</text:number>
                    <text:p text:style-name="al">De houder brengt bij ouders die geen recht hebben op kinderopvangtoeslag een inkomensafhankelijke bijdrage in rekening voor de VVE-peuteropvang gebaseerd op de meest recente VNG-adviestabel ouderbijdrage peuteropvang.</text:p>
                  </text:list-item>
                  <text:list-item text:style-override="id1-3-2-2-2-3-6-3">
                    <text:number>2.</text:number>
                    <text:p text:style-name="al">Ouders van doelgroeppeuters betalen geen ouderbijdrage over maximaal 480 uur verdeeld over anderhalf jaar.</text:p>
                  </text:list-item>
                  <text:list-item text:style-override="id1-3-2-2-2-3-6-4">
                    <text:number>3.</text:number>
                    <text:p text:style-name="al">Het inkomen wordt door de houder bepaald op basis van het verzamelinkomen over het voorgaande kalenderjaar. Dit inkomen wordt bepaald aan de hand van de door ouders te overleggen inkomensverklaring van de Belastingdienst.</text:p>
                  </text:list-item>
                  <text:list-item text:style-override="id1-3-2-2-2-3-6-5">
                    <text:number>4.</text:number>
                    <text:p text:style-name="al">Voor ouders die geen recht hebben op kinderopvangtoeslag en een minimuminkomen hebben, wordt geen ouderbijdrage in rekening gebracht door de houder. Deze ouders dienen hun minimuminkomen aan te tonen met een gemeentelijke inkomensverklaring. </text:p>
                  </text:list-item>
                </text:list>
              </text:section>
              <text:section text:name="artikel_id1-3-2-2-2-3-7" text:style-name="artikel">
                <text:p text:style-name="artikel_kop_titel"><text:span text:style-name="artikel_kop_label">Artikel</text:span> <text:span text:style-name="artikel_kop_nr">2.8</text:span> Soort locatie en hoogte subsidie</text:p>
                <text:p text:style-name="al">VVE-locaties met gemiddeld meer dan 50% doelgroeppeuters per jaar, met een minimum van 7 doelgroeppeuters per groep, kunnen een beroep doen op een extra subsidie van maximaal € 4.800 per jaar. Deze subsidie kan door de locatie naar eigen inzicht in worden gezet t.b.v. de doelgroeppeuters. </text:p>
              </text:section>
              <text:section text:name="artikel_id1-3-2-2-2-3-8" text:style-name="artikel">
                <text:p text:style-name="artikel_kop_titel"><text:span text:style-name="artikel_kop_label">Artikel</text:span> <text:span text:style-name="artikel_kop_nr">2.8</text:span> Voorschot</text:p>
                <text:list text:style-name="id1-3-2-2-2-3-8-2">
                  <text:list-item text:style-override="id1-3-2-2-2-3-8-2">
                    <text:number>1.</text:number>
                    <text:p text:style-name="al">Het college kan op grond van het verleningsbesluit een voorschot op de subsidie verstrekken tot maximaal 100% van het verleende bedrag. </text:p>
                  </text:list-item>
                  <text:list-item text:style-override="id1-3-2-2-2-3-8-3">
                    <text:number>2.</text:number>
                    <text:p text:style-name="al">Het college bepaalt in het besluit als bedoeld in het eerste lid de hoogte van het voorschot en het aantal termijnen waarin dit betaalbaar wordt gesteld.</text:p>
                  </text:list-item>
                </text:list>
              </text:section>
              <text:section text:name="artikel_id1-3-2-2-2-3-9" text:style-name="artikel">
                <text:p text:style-name="artikel_kop_titel"><text:span text:style-name="artikel_kop_label">Artikel</text:span> <text:span text:style-name="artikel_kop_nr">2.9</text:span> Beslistermijnen</text:p>
                <text:p text:style-name="al">Op een aanvraag beslist het college uiterlijk op 31 december van het jaar voorafgaand aan het (eerste) subsidiejaar.</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vaststelling</text:p>
              <text:list text:style-name="id1-3-2-2-3-2-2">
                <text:list-item text:style-override="id1-3-2-2-3-2-2">
                  <text:number>1.</text:number>
                  <text:p text:style-name="al">De subsidieontvanger dient in afwijking van het bepaalde in de ASV 2020, binnen 8 weken na afloop van het tijdvak waarvoor de subsidie is verleend een aanvraag voor subsidievaststelling in. </text:p>
                </text:list-item>
                <text:list-item text:style-override="id1-3-2-2-3-2-3">
                  <text:number>2.</text:number>
                  <text:p text:style-name="al">De subsidieontvanger maakt bij het indienen van een aanvraag tot subsidievaststelling gebruik van het door het college hiervoor beschikbaar gesteld vaststellingsformulier. </text:p>
                </text:list-item>
              </text:list>
            </text:section>
            <text:section text:name="artikel_id1-3-2-2-3-3" text:style-name="artikel">
              <text:p text:style-name="artikel_kop_titel"><text:span text:style-name="artikel_kop_label">Artikel</text:span> <text:span text:style-name="artikel_kop_nr">3.2</text:span> Verantwoording subsidie</text:p>
              <text:list text:style-name="id1-3-2-2-3-3-2">
                <text:list-item text:style-override="id1-3-2-2-3-3-2">
                  <text:number>1.</text:number>
                  <text:p text:style-name="al">Door middel van een door het college beschikbaar gesteld format verantwoordt de subsidieontvanger jaarlijks het gebruik van de VVE-peuteropvang en de ontvangen ouderbijdrage.</text:p>
                </text:list-item>
                <text:list-item text:style-override="id1-3-2-2-3-3-3">
                  <text:number>2.</text:number>
                  <text:p text:style-name="al">De aanvrager levert na afloop van ieder kwartaal binnen vier weken door middel van een door het college vastgesteld format een korte tussentijdse verantwoording van het aantal peuters dat gebruik heeft gemaakt van de VVE-peuteropvang en de werkelijk ontvangen ouderbijdrage.</text:p>
                </text:list-item>
                <text:list-item text:style-override="id1-3-2-2-3-3-4">
                  <text:number>3.</text:number>
                  <text:p text:style-name="al">Gemeente Helmond behoudt zich het recht voor om steekproeven af te nemen.</text:p>
                </text:list-item>
              </text:list>
            </text:section>
            <text:section text:name="artikel_id1-3-2-2-3-4" text:style-name="artikel">
              <text:p text:style-name="artikel_kop_titel"><text:span text:style-name="artikel_kop_label">Artikel</text:span> <text:span text:style-name="artikel_kop_nr">3.3</text:span> Beslistermijnen</text:p>
              <text:p text:style-name="al">Overeenkomstig de ASV 2020 beslist het college binnen acht weken na ontvangst van een volledige aanvraag over de vaststelling. De beslissing kan met ten hoogste vier weken worden verlengd.</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trekking</text:p>
              <text:p text:style-name="al">Subsidieregeling VVE-peuteropvang en voorschoolse educatie Helmond 2021 wordt ingetrokken.</text:p>
            </text:section>
            <text:section text:name="artikel_id1-3-2-2-4-3" text:style-name="artikel">
              <text:p text:style-name="artikel_kop_titel"><text:span text:style-name="artikel_kop_label">Artikel</text:span> <text:span text:style-name="artikel_kop_nr">4.2</text:span> Inwerkingtreding</text:p>
              <text:p text:style-name="al">Deze subsidieregeling treedt in werking op de eerste dag na de datum van bekendmaking in het Gemeenteblad.</text:p>
            </text:section>
            <text:section text:name="artikel_id1-3-2-2-4-4" text:style-name="artikel">
              <text:p text:style-name="artikel_kop_titel"><text:span text:style-name="artikel_kop_label">Artikel</text:span> <text:span text:style-name="artikel_kop_nr">4.3</text:span> Citeertitel</text:p>
              <text:p text:style-name="al">Deze subsidieregeling wordt aangehaald als: Subsidieregeling VVE-peuteropvang en voorschoolse educatie Helmond 2022.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9 oktober 2021</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evrouw P.J.M.G Blanksma-van den Heuvel</text:span></text:p>
            <text:p><text:span text:style-name="functie">de burgemeester</text:span></text:p>
            <text:p><text:span text:style-name="functie"/></text:p>
          </text:section>
          <text:section text:name="ondertekening_id1-3-2-3-4">
            <text:p><text:span text:style-name="functie"/></text:p>
            <text:p><text:span text:style-name="functie"/></text:p>
            <text:p><text:span text:style-name="functie">H.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32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https://lokaleregelgeving.overheid.nl/CVDR642348/1</meta:user-defined>
    <meta:user-defined meta:name="DCTERMS.alternative">Subsidieregeling VVE-peuteropvang en voorschoolse educatie Helmond 2022</meta:user-defined>
    <dc:language>nl</dc:language>
    <meta:user-defined meta:name="OVERHEIDop.locatietype/OVERHEIDop.gebiedsmarkering">Gemeente</meta:user-defined>
    <meta:user-defined meta:name="DC.title">Besluit van het college van de gemeente Helmond tot vaststelling van de Subsidieregeling VVE-peuteropvang en voorschoolse educatie Helmond 2022</meta:user-defined>
    <meta:user-defined meta:name="DCTERMS.W3CDTF/DCTERMS.available">2021-11-04</meta:user-defined>
    <meta:user-defined meta:name="DCTERMS.W3CDTF/OVERHEIDop.jaargang">2021</meta:user-defined>
    <meta:user-defined meta:name="OVERHEIDop.publicationIssue">393220</meta:user-defined>
    <meta:user-defined meta:name="OVERHEIDop.betreftRegeling">CVDR663730_1</meta:user-defined>
    <meta:user-defined meta:name="xs:date/OVERHEIDop.startdatum">2021-11-05</meta:user-defined>
    <meta:user-defined meta:name="OVERHEIDop.GmbID/DC.identifier">gmb-2021-393220</meta:user-defined>
    <meta:user-defined meta:name="OVERHEIDop.versieInformatie"/>
  </office:meta>
</office:document-meta>
</file>