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bushaltes t.b.v. lijn 28 Meppel</text:p>
      <text:section text:name="regeling_id1-3-2" text:style-name="regeling">
        <text:section text:name="aanhef_id1-3-2-1" text:style-name="aanhef">
          <text:section text:name="context_id1-3-2-1-1" text:style-name="context">
            <text:p text:style-name="context.al">Nr. 1561739/1561757</text:p>
            <text:p text:style-name="context_bottom"/>
          </text:section>
          <text:p text:style-name="aanhef_wie">Burgemeester en wethouders van Meppel</text:p>
          <text:p text:style-name="aanhef_wie">gelet op de Wegenwet, de Wegenverkeerswet 1994 (hierna: WVW 1994),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Overwegende:</text:p>
            <text:p text:style-name="considerans.al">* dat de Rembrandtlaan, Zuiderlaan en Industrieweg gelegen zijn binnen de bebouwde kom van Meppel;</text:p>
            <text:p text:style-name="considerans.al">* dat deze wegen in beheer is bij de gemeente Meppel;</text:p>
            <text:p text:style-name="considerans.al">* dat deze wegen een weg zijn als bedoeld in artikel 18, lid 1 onder d van de WVW 1994;</text:p>
            <text:p text:style-name="considerans.al">* dat gelet op bovengenoemd artikel het college van burgemeester en wethouders van Meppel bevoegd is verkeersbesluiten te nemen voor deze wegen;</text:p>
            <text:p text:style-name="considerans.al">* dat de bevoegdheid voor het nemen van verkeersbesluiten door het college van burgemeester en wethouders van Meppel is gemandateerd aan de teammanager van Ruimte Initiatief;</text:p>
            <text:p text:style-name="considerans.al">* dat de gemeentelijke wegencategorisering van Meppel is opgenomen in het Gemeentelijk Verkeers- en Vervoersplan (hierna: GVVP);</text:p>
            <text:p text:style-name="considerans.al">* dat deze wegencategorisering aansluit op de categorisering zoals opgenomen in het landelijk programma Duurzaam Veilig;</text:p>
            <text:p text:style-name="considerans.al">* dat de Rembrandtlaan en Zuiderlaan zijn ingericht als erftoegangswegen met een maximale toegestane snelheid van 30 km/uur en daarmee onderdeel uitmaakt van een verblijfsgebied;</text:p>
            <text:p text:style-name="considerans.al">* dat de Industrieweg is ingericht als gebiedsontsluitingsweg met een maximale toegestane snelheid van 50 km/uur;</text:p>
            <text:p text:style-name="considerans.al">* dat voor de huidige Stadsbus Meppel een alternatieve vervoersvorm wordt ontwikkeld, die niet of minder via een vast dienstregeling gaat rijden;</text:p>
            <text:p text:style-name="considerans.al">* dat vooruitlopend hierop de route van lijn 28 zal worden aangepast om zodoende een deel van de route van de huidige Stadsbus Meppel over te kunnen nemen;</text:p>
            <text:p text:style-name="considerans.al">* dat aanvullend ten opzichte van de huidige Stadsbus Meppel met deze aanpassing ook de Industrieweg kan worden bediend;</text:p>
            <text:p text:style-name="considerans.al">* dat deze route in één richting – met de klok mee – zal worden gereden;</text:p>
            <text:p text:style-name="considerans.al">* dat op 13 december 2021 de nieuwe routes en dienstregeling – waaronder die van lijn 28 - van de concessie Groningen Drenthe zullen ingaan;</text:p>
            <text:p text:style-name="considerans.al">* dat lijn 28 voor haltering gebruik kan maken van vier opstapplaatsen van Stadsbus Meppel;</text:p>
            <text:p text:style-name="considerans.al">* dat lijn 28 voor zover het de bediening van de Industrieweg betreft gebruik zal moeten maken van twee nieuwe bushaltes;</text:p>
            <text:p text:style-name="considerans.al">* dat de locaties van deze twee haltes zijn afgestemd met de aangelegen bedrijven;</text:p>
            <text:p text:style-name="considerans.al">* dat bij de locatiekeuze van de bushaltes rekening is gehouden met de aspecten bereikbaarheid, verkeersveiligheid en overzichtelijkheid;</text:p>
            <text:p text:style-name="considerans.al">* dat gelet op artikel 12 van het BABW voor het plaatsen van verkeersborden L3 van bijlage 1 van het RVV 1990 een verkeersbesluit is vereist;</text:p>
            <text:p text:style-name="considerans.al">* dat gelet op artikel 2 van de WVW 1994 de hiervoor genoemde verkeersmaatregel strekt tot;</text:p>
            <text:p text:style-name="considerans.al">o het verzekeren van de veiligheid op de weg;</text:p>
            <text:p text:style-name="considerans.al">o het in stand houden van de weg en het waarborgen van de bruikbaarheid daarvan;</text:p>
            <text:p text:style-name="considerans.al">* dat gelet op artikel 2 van de WVW 1994 het zoveel mogelijk waarborgen van de vrijheid van het verkeer in het geding met het realiseren van een bushalte, aangezien het conform artikel 23 van het RVV 1990 verboden is om een voertuig te laten stilstaan bij een bushalte;</text:p>
            <text:p text:style-name="considerans.al">* dat gelet op voorgaande overwegingen het zoveel mogelijk waarborgen van de vrijheid van het verkeer van ondergeschikt belang wordt geacht;</text:p>
            <text:p text:style-name="considerans.al">* dat hierover overleg heeft plaats gevonden met de politiechef eenheid Noord Ne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besluit:</text:p>
            <text:p text:style-name="common-al">Door plaatsing van verkeersbord L3 van bijlage 1 van het RVV 1990 bushaltes aan te wijzen:</text:p>
            <text:p text:style-name="common-al">o aan de noordzijde van de Rembrandtlaan ter hoogte van de aansluiting met het Rembrandtplein;</text:p>
            <text:p text:style-name="common-al">o aan de noordzijde van de Rembrandtlaan ter hoogte van de aansluiting met de Pieter Aertsenstraat;</text:p>
            <text:p text:style-name="common-al">o aan de noordzijde van de Rembrandtlaan ter hoogte van de aansluiting met de Stien Eelsinghlaan;</text:p>
            <text:p text:style-name="common-al">o aan de zuidzijde van de Industrieweg ter hoogte van de aansluiting met de Oliemolenweg;</text:p>
            <text:p text:style-name="common-al">o aan de zuidzijde van de Industrieweg ter hoogte van de aansluiting met de Badweg;</text:p>
            <text:p text:style-name="common-al">o aan de westzijde van de Zuiderlaan ter hoogte van de aansluiting met Hesselingen;</text:p>
            <text:p text:style-name="common-al">conform de situatietekening van dit besluit.</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Meppel, 2 November 2021</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aman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 maken</text:span>
          </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cur">
            <text:span text:style-name="nadrukondlijn">Voorlopige voorziening</text:span>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321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1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1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bushales - Langs lijn 28 in Mepp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561739/1561757</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bushaltes t.b.v. lijn 28 Meppel</meta:user-defined>
    <meta:user-defined meta:name="DCTERMS.W3CDTF/DCTERMS.available">2021-11-05</meta:user-defined>
    <meta:user-defined meta:name="OVERHEIDop.externeBijlage">Verkeersbesluit incl situatie|exb-2021-63970</meta:user-defined>
    <meta:user-defined meta:name="DCTERMS.W3CDTF/OVERHEIDop.jaargang">2021</meta:user-defined>
    <meta:user-defined meta:name="OVERHEIDop.publicationIssue">393215</meta:user-defined>
    <meta:user-defined meta:name="OVERHEIDop.GmbID/DC.identifier">gmb-2021-393215</meta:user-defined>
    <meta:user-defined meta:name="OVERHEIDop.versieInformatie"/>
  </office:meta>
</office:document-meta>
</file>