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2025 reguliere procedure verleend, Reuchlinhaven 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Reuchlinhaven 84 2993 EL Barendrecht (B210312025), voor het plaatsen van transparante en wegschuifbare balkonbeglazing (verz. 28-10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93204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204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204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B210312025</meta:user-defined>
    <meta:user-defined meta:name="DCTERMS.abstract">Reuchlinhaven 84, plaatsen balkonbeglazing </meta:user-defined>
    <dc:language>nl</dc:language>
    <meta:user-defined meta:name="OVERHEIDop.locatietype/OVERHEIDop.gebiedsmarkering">Adres</meta:user-defined>
    <meta:user-defined meta:name="DC.title">Omgevingsvergunning B210312025 reguliere procedure verleend, Reuchlinhaven 84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3204</meta:user-defined>
    <meta:user-defined meta:name="OVERHEIDop.GmbID/DC.identifier">gmb-2021-393204</meta:user-defined>
    <meta:user-defined meta:name="OVERHEIDop.versieInformatie"/>
  </office:meta>
</office:document-meta>
</file>