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bouwmarkt verbouwen aan Rijnweg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BR | Rijnweg 1 | bouw: bouwmarkt verbouwen | 27-10-2021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2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bouwmarkt verbouwen aan Rijnweg 1 te Delf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01</meta:user-defined>
    <meta:user-defined meta:name="OVERHEIDop.GmbID/DC.identifier">gmb-2021-393201</meta:user-defined>
    <meta:user-defined meta:name="OVERHEIDop.versieInformatie"/>
  </office:meta>
</office:document-meta>
</file>