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iapolder 3 in Strijens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1 een besluit genomen op de aanvraag met zaaknummer 2021-01678 voor een omgevingsvergunning op locatie Mariapolder 3 in Strijens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wegen,  kraanopstelplaatsen, bouw inkoopstation, aanleg kab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 nov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93199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19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19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ariapolder 3 in Strijensas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199</meta:user-defined>
    <meta:user-defined meta:name="OVERHEIDop.GmbID/DC.identifier">gmb-2021-393199</meta:user-defined>
    <meta:user-defined meta:name="OVERHEIDop.versieInformatie"/>
  </office:meta>
</office:document-meta>
</file>