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3 in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14 voor een omgevingsvergunning op locatie Oudebildtdijk 63 in Oudebildtzijl. De vergunning is toegekend. Het besluit betreft het kappen van een wilg. Het besluit is verzonden op 2 nov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319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19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3 in Oudebildtzij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197</meta:user-defined>
    <meta:user-defined meta:name="OVERHEIDop.GmbID/DC.identifier">gmb-2021-393197</meta:user-defined>
    <meta:user-defined meta:name="OVERHEIDop.versieInformatie"/>
  </office:meta>
</office:document-meta>
</file>