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641 Charles Stulemeijerweg 6 (sectie Z 1346)  te Tilburg, bouwen van een kantoor met magazijn, verzonden 2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641 - B - Charles Stulemeijerweg 6 (sectie Z 1346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19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9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9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2641 Charles Stulemeijerweg 6 (sectie Z 1346)  te Tilburg, bouwen van een kantoor met magazijn, verzonden 2 november 2021.</meta:user-defined>
    <meta:user-defined meta:name="DCTERMS.W3CDTF/DCTERMS.available">2021-11-04</meta:user-defined>
    <meta:user-defined meta:name="DCTERMS.W3CDTF/OVERHEIDop.jaargang">2021</meta:user-defined>
    <meta:user-defined meta:name="OVERHEIDop.externeBijlage">situatietekening|exb-2021-63964</meta:user-defined>
    <meta:user-defined meta:name="OVERHEIDop.publicationIssue">393192</meta:user-defined>
    <meta:user-defined meta:name="OVERHEIDop.GmbID/DC.identifier">gmb-2021-393192</meta:user-defined>
    <meta:user-defined meta:name="OVERHEIDop.versieInformatie"/>
  </office:meta>
</office:document-meta>
</file>