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Kloosterstraat 14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Kloosterstraat 14 te Venlo</text:span>
            </text:span>
          </text:p>
            <text:p text:style-name="common-al">Voor het veranderen van een winkel met bovenwoning in een winkel met 2 appartementen</text:p>
            <text:p text:style-name="common-al">Verzonden op 2 november 2021</text:p>
            <text:p text:style-name="common-al">Kenmerk 2021-1492</text:p>
            <text:p text:style-name="common-al">Door dit besluit is de uiterste beslisdatum 16 december 2021</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93188</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188</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188</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Verlenging beslistermijn omgevingsvergunning - Kloosterstraat 14 te Venlo</meta:user-defined>
    <meta:user-defined meta:name="DCTERMS.W3CDTF/DCTERMS.available">2021-11-04</meta:user-defined>
    <meta:user-defined meta:name="DCTERMS.W3CDTF/OVERHEIDop.jaargang">2021</meta:user-defined>
    <meta:user-defined meta:name="OVERHEIDop.publicationIssue">393188</meta:user-defined>
    <meta:user-defined meta:name="OVERHEIDop.GmbID/DC.identifier">gmb-2021-393188</meta:user-defined>
    <meta:user-defined meta:name="OVERHEIDop.versieInformatie"/>
  </office:meta>
</office:document-meta>
</file>